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pachting aan Veilingweg te Tuitjenhorn</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aan de Veilingweg in Tuitjenhorn, groot 4.96.70 ha, onderdeel uitmakend van het perceel kadastraal bekend gemeente Harenkarspel, sectie I, nummer 2647, te verpachten aan de huidige pachter.</text:p>
            <text:p text:style-name="al"/>
            <text:p text:style-name="al">
            <text:span text:style-name="nadrukcur">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
            <text:p text:style-name="al">De pachtovereenkomst waarin voornoemd perceel wordt verpacht behoort tot deze uitzondering, dit is gebaseerd op de hiernavolgende argumentatie:</text:p>
            <text:p text:style-name="al"/>
            <text:p text:style-name="al">
            <text:span text:style-name="nadrukcur">Eén gegadigde</text:span>
          </text:p>
            <text:p text:style-name="al">
            <text:span text:style-name="nadrukvet">Contractuele afspraken over voortgezet gebruik:</text:span> Veel percelen zijn in het verleden via ruilakten, overeenkomsten of erfpachtovereenkomsten in eigendom van de gemeente gekomen met specifieke afspraken over voortgezet gebruik. Dit geeft huidige pachters een exclusief, contractueel recht op voortzetting.</text:p>
            <text:p text:style-name="al">
            <text:span text:style-name="nadrukvet">Historische continuïteit van gebruik:</text:span> Het perceel wordt al geruime tijd door dezelfde partij gebruikt en verpacht. Deze continuïteit maakt de huidige pachter de meest logische en praktische kandidaat.</text:p>
            <text:p text:style-name="al">
            <text:span text:style-name="nadrukvet">Objectieve toetsbaarheid:</text:span> Op basis van de bestaande contracten en het feitelijk gebruik kan worden aangetoond dat er geen andere serieuze gegadigden zijn die voldoen aan de redelijke criteria voor uitgifte.</text:p>
            <text:p text:style-name="al">
            <text:span text:style-name="nadrukvet">Gemeentelijk belang:</text:span> Voortzetting van bestaande pachtcontracten draagt bij aan continuïteit in het beheer en gebruik van agrarische gronden, wat zorgt voor beheerbaarheid van de eigendommen.</text:p>
            <text:p text:style-name="al"/>
            <text:p text:style-name="al">De gemeente Schagen meent dat gelet op hetgeen is vastgelegd bij akte d.d. 25 juni 1992 de huidige pachter de enige serieuze gegadigde is.</text:p>
            <text:p text:style-name="al"/>
            <text:p text:style-name="al">Als u van mening bent dat u zelf als gegadigde in aanmerking komt voor uitgifte van dit perceel, dan dient u binnen 21 kalenderdagen na publicatiedatum van deze kennisgeving een kort geding aanhangig te maken bij de rechtbank Noord-Holland. Indien niet binnen deze termijn een kort geding aanhangig is gemaakt kunnen er geen aanspraken tegenover de gemeente worden gemaakt ter zake het voornemen.</text:p>
            <text:p text:style-name="al"/>
            <text:p text:style-name="al">Als u een kortgeding aanhangig gaat maken, dan verzoeken wij u de gemeente hiervan op de hoogte te stellen en een kopie van de dagvaarding per e-mail te sturen aan: vastgoed@schagen.nl.</text:p>
            <text:p text:style-name="al"/>
            <text:p text:style-name="al">Met deze publicatie geeft de gemeente Schagen uitvoering aan het arrest van de Hoge Raad d.d. 26 november 2021 (ECLI:NL:HR: 2021:1778).</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349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9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9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oorgenomen verpachting aan Veilingweg te Tuitjenhorn</meta:user-defined>
    <meta:user-defined meta:name="DCTERMS.W3CDTF/DCTERMS.available">2025-12-12</meta:user-defined>
    <meta:user-defined meta:name="DCTERMS.W3CDTF/OVERHEIDop.jaargang">2025</meta:user-defined>
    <meta:user-defined meta:name="OVERHEIDop.publicationIssue">543497</meta:user-defined>
    <meta:user-defined meta:name="OVERHEIDop.GmbID/DC.identifier">gmb-2025-543497</meta:user-defined>
    <meta:user-defined meta:name="OVERHEIDop.versieInformatie"/>
  </office:meta>
</office:document-meta>
</file>