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aan de achterzijde van de woning, Spoorstraat 32, 7271C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is een aanvraag ontvangen voor het uitbouw aan de achterzijde van de woning op locatie Spoorstraat 32, 7271CB Borculo. De aanvraag is geregistreerd onder zaaknummer Z2025-0000199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34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98</meta:user-defined>
    <meta:user-defined meta:name="DCTERMS.abstract">Betreft: Aanvraag op locatie Spoorstraat 32, 7271CB Borculo</meta:user-defined>
    <dc:language>nl</dc:language>
    <meta:user-defined meta:name="OVERHEIDop.locatietype/OVERHEIDop.gebiedsmarkering">Vlak</meta:user-defined>
    <meta:user-defined meta:name="DC.title">Aanvraag vergunning voor uitbouw aan de achterzijde van de woning, Spoorstraat 32, 7271CB Borculo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94</meta:user-defined>
    <meta:user-defined meta:name="OVERHEIDop.GmbID/DC.identifier">gmb-2025-543494</meta:user-defined>
    <meta:user-defined meta:name="OVERHEIDop.versieInformatie"/>
  </office:meta>
</office:document-meta>
</file>