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J. Keplerweg 30-36,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Alphen aan den Rijn een melding ontvangen ter plaatse van de J. Keplerweg 30-36, Alphen a/d Rijn.</text:p>
            <text:p text:style-name="common-al">Het gaat om: Het toepassen van grond.</text:p>
            <text:p text:style-name="common-al">De melding heeft kenmerk 2025-0002573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34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3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J. Keplerweg 30-36, Alphen a/d Rij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92</meta:user-defined>
    <meta:user-defined meta:name="OVERHEIDop.GmbID/DC.identifier">gmb-2025-543492</meta:user-defined>
    <meta:user-defined meta:name="OVERHEIDop.versieInformatie"/>
  </office:meta>
</office:document-meta>
</file>