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urgwal 69 2011BC Haarlem, Burgwal 71 2011BC Haarlem, 0392-2025-0138406, het wijzigen van een garage naar een woning en een doorbraak naar de bestaande woning, verzonden 10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349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9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9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38406</meta:user-defined>
    <meta:user-defined meta:name="DCTERMS.abstract">het wijzigen van een garage naar een woning en een doorbraak naar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urgwal 69 2011BC Haarlem, Burgwal 71 2011BC Haarlem, 0392-2025-0138406, het wijzigen van een garage naar een woning en een doorbraak naar de bestaande woning, verzonden 10-12-2025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91</meta:user-defined>
    <meta:user-defined meta:name="OVERHEIDop.GmbID/DC.identifier">gmb-2025-543491</meta:user-defined>
    <meta:user-defined meta:name="OVERHEIDop.versieInformatie"/>
  </office:meta>
</office:document-meta>
</file>