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dakkapellen voor een nieuwe dakkapel aan de voorzijde en een dakopbouw aan de achterzijde van de woning, Voorweg 86, 2715NE Zoetermeer op 05-12-2025</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mgevingsvergunning ontvangen voor het vervangen van de bestaande dakkapellen voor een nieuwe dakkapel aan de voorzijde en een dakopbouw aan de achterzijde van de woning op locatie Voorweg 86, 2715NE te Zoetermeer. De aanvraag is geregistreerd onder zaaknummer 2025-1619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34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945</meta:user-defined>
    <meta:user-defined meta:name="DCTERMS.abstract">het vervangen van de bestaande dakkapellen op het voor en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dakkapellen voor een nieuwe dakkapel aan de voorzijde en een dakopbouw aan de achterzijde van de woning, Voorweg 86, 2715NE Zoetermeer op 05-12-2025</meta:user-defined>
    <meta:user-defined meta:name="DCTERMS.W3CDTF/DCTERMS.available">2025-12-12</meta:user-defined>
    <meta:user-defined meta:name="DCTERMS.W3CDTF/OVERHEIDop.jaargang">2025</meta:user-defined>
    <meta:user-defined meta:name="OVERHEIDop.publicationIssue">543489</meta:user-defined>
    <meta:user-defined meta:name="OVERHEIDop.GmbID/DC.identifier">gmb-2025-543489</meta:user-defined>
    <meta:user-defined meta:name="OVERHEIDop.versieInformatie"/>
  </office:meta>
</office:document-meta>
</file>