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container van 10-11 t/m 14-11-2025, Vlietwaard 132, 1824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lietwaard 132, 1824 LC Alkmaar<text:span text:style-name="nadrukvet">; </text:span>het plaatsen van een container van 10-11 t/m 14-11-2025</text:p>
            <text:p text:style-name="common-al">
            
          </text:p>
            <text:p text:style-name="common-al">Verzenddatum:  10-12-2025 </text:p>
            <text:p text:style-name="common-al">Zaaknummer: 000013082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4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8298</meta:user-defined>
    <dc:language>nl</dc:language>
    <meta:user-defined meta:name="OVERHEIDop.locatietype/OVERHEIDop.gebiedsmarkering">Punt</meta:user-defined>
    <meta:user-defined meta:name="DC.title">Omgevingsvergunning buiten behandeling: het plaatsen van een container van 10-11 t/m 14-11-2025, Vlietwaard 132, 1824 LC Alkmaar</meta:user-defined>
    <meta:user-defined meta:name="DCTERMS.W3CDTF/DCTERMS.available">2025-12-12</meta:user-defined>
    <meta:user-defined meta:name="DCTERMS.W3CDTF/OVERHEIDop.jaargang">2025</meta:user-defined>
    <meta:user-defined meta:name="OVERHEIDop.publicationIssue">543488</meta:user-defined>
    <meta:user-defined meta:name="OVERHEIDop.GmbID/DC.identifier">gmb-2025-543488</meta:user-defined>
    <meta:user-defined meta:name="OVERHEIDop.versieInformatie"/>
  </office:meta>
</office:document-meta>
</file>