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erstdorp en slotevenement fondsenwerving Spieren voor Spieren, Rijneiland 7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2 december 2025</text:p>
            <text:p text:style-name="common-al">Locatie:  Rijneiland 7 Dorpshuis in Odijk</text:p>
            <text:p text:style-name="common-al">Datum en tijdstip van het evenement: 22 december 2025, van 14:00 uur tot 21:00 uur.</text:p>
            <text:p text:style-name="common-al">Zaaknummer: 1409959</text:p>
            <text:p text:style-name="common-al">Bestuursorgaan: Burgemeester Colleges, burgemeester en wethouders</text:p>
            <text:p text:style-name="common-al">Datum verzending besluit: 9 december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348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8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8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Kerstdorp en slotevenement fondsenwerving Spieren voor Spieren, Rijneiland 7 in Odijk</meta:user-defined>
    <meta:user-defined meta:name="DCTERMS.W3CDTF/DCTERMS.available">2025-12-12</meta:user-defined>
    <meta:user-defined meta:name="DCTERMS.W3CDTF/OVERHEIDop.jaargang">2025</meta:user-defined>
    <meta:user-defined meta:name="OVERHEIDop.publicationIssue">543487</meta:user-defined>
    <meta:user-defined meta:name="OVERHEIDop.GmbID/DC.identifier">gmb-2025-543487</meta:user-defined>
    <meta:user-defined meta:name="OVERHEIDop.versieInformatie"/>
  </office:meta>
</office:document-meta>
</file>