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akketautomaat op de parkeerplaats van SV Blerick, Baasdonkweg 25, 5928N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aasdonkweg 25, 5928NR Venlo</text:span>
          </text:p>
            <text:p text:style-name="common-al">Voor het plaatsen van een pakketautomaat op de parkeerplaats van SV Blerick</text:p>
            <text:p text:style-name="common-al">Ontvangen op 2 december 2025</text:p>
            <text:p text:style-name="common-al">Kenmerk Z2025-0506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348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8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8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060</meta:user-defined>
    <meta:user-defined meta:name="DCTERMS.abstract">Betreft: Aanvraag op locatie Baasdonkweg 25, 5928NR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pakketautomaat op de parkeerplaats van SV Blerick, Baasdonkweg 25, 5928NR Venlo</meta:user-defined>
    <meta:user-defined meta:name="DCTERMS.W3CDTF/DCTERMS.available">2025-12-12</meta:user-defined>
    <meta:user-defined meta:name="DCTERMS.W3CDTF/OVERHEIDop.jaargang">2025</meta:user-defined>
    <meta:user-defined meta:name="OVERHEIDop.publicationIssue">543484</meta:user-defined>
    <meta:user-defined meta:name="OVERHEIDop.GmbID/DC.identifier">gmb-2025-543484</meta:user-defined>
    <meta:user-defined meta:name="OVERHEIDop.versieInformatie"/>
  </office:meta>
</office:document-meta>
</file>