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TAM-omgevingsplan Hoofdstuk 22d - De Scheg Oost”, ontwerp wijziging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31838</text:span>
          </text:p>
            <text:p text:style-name="common-al">Burgemeester en wethouders van de gemeente Amstelveen maken bekend dat het ontwerp “TAM-omgevingsplan Hoofdstuk 22d - De Scheg Oost” in procedure wordt gebracht. Dit ontwerp TAM-omgevingsplan (IDN: NL.IMRO.0362.TAMOP22d-OW01) wordt, met de bijbehorende stukken, gedurende zes weken, van 13 december 2025 tot en met 23 januari 2026, ter inzage gelegd. </text:p>
            <text:p text:style-name="common-al">
            <text:span text:style-name="nadrukvet">Ontwerp TAM-omgevingsplan Hoofdstuk 22d - De Scheg Oost</text:span>
            <text:span text:style-name="nadrukvet"/>
          </text:p>
            <text:p text:style-name="common-al">Het onderhavige ontwerp TAM-omgevingsplan betreft een voorgestane wijziging van het “Omgevingsplan gemeente Amstelveen” voor de locatie De Scheg Oost. Dit TAM-omgevingsplan vervangt het grootste deel van het bestemmingsplan De Scheg Oost. </text:p>
            <text:p text:style-name="common-al">Het doel van de beoogde omgevingsplanwijziging (ofwel het TAM-omgevingsplan) is het inpassen van de omgevingsvergunningen voor buitenplanse omgevingsplanactiviteiten voor het gebied De Scheg Oost in het Omgevingsplan gemeente Amstelveen. Een doel daarvan is het creëren van mogelijkheden van vergunningsvrij bouwen of voor vergunningverlening van bijbehorende bouwwerken. </text:p>
            <text:p text:style-name="common-al">In totaal omvat het “TAM-omgevingsplan Hoofdstuk 22d - De Scheg Oost” 152 woningen. Dit woningaantal komt overeen met de reeds verleende omgevingsvergunningen. </text:p>
            <text:p text:style-name="common-al">Het gebied De Scheg Oost is zuidelijk langs de J.C. van Hattumweg gelegen, ten oosten van de trambaan. </text:p>
            <text:p text:style-name="common-al">Alvorens het TAM-omgevingsplan, ofwel de omgevingsplanwijziging, kan worden vastgesteld door de gemeenteraad, wordt het ontwerp TAM-omgevingsplan ter inzage gelegd voor de gelegenheid tot het indienen van zienswijzen. </text:p>
            <text:p text:style-name="common-al">Het onderhavige (ontwerp) TAM-omgevingsplan heeft geen betrekking op een nieuwe ontwikkeling omdat de omgevingsvergunningen voor de woningbouw in De Scheg Oost reeds zijn verleend en onherroepelijk zijn. Een zienswijze op het ontwerp TAM-omgevingsplan kan geen betrekking hebben op de onderdelen die al onderdeel zijn van reeds verleende omgevingsvergunningen voor buitenplanse omgevingsplanactiviteiten. </text:p>
            <text:p text:style-name="common-al">
            <text:span text:style-name="nadrukvet">Omgevingsplan en </text:span>
            <text:span text:style-name="nadrukvet">TAM-omgevingsplan</text:span>
            <text:span text:style-name="nadrukvet"> algemeen</text:span>
            <text:span text:style-name="nadrukvet"/>
          </text:p>
            <text:p text:style-name="common-al">Om de voorliggende omgevingsplanwijziging mogelijk te maken, wordt gebruik gemaakt van de Tijdelijke Alternatieve Maatregel (TAM) voor een omgevingsplan(wijziging).</text:p>
            <text:p text:style-name="common-al">Op 1 januari 2024 is de Omgevingswet in werking getreden. Elke gemeente heeft een omgevingsplan voor het gehele grondgebied. Het Omgevingsplan gemeente Amstelveen omvat momenteel meerdere onderdelen met ook het tijdelijk deel (o.a. bestemmingsplannen) en TAM-omgevingsplannen. In dit omgevingsplan staan onder meer regels die ontwikkelingen, activiteiten en bouwwerken mogelijk maken en tegelijkertijd de fysieke leefomgeving beschermen. </text:p>
            <text:p text:style-name="common-al">'TAM' staat voor Tijdelijke Alternatieve Maatregel. Met een TAM-IMRO plan is het mogelijk om via de IMRO-standaard (huidige bestemmingsplan software) en de bestaande voorziening Ruimtelijke Plannen, het omgevingsplan te kunnen wijzigen. Een TAM-omgevingsplan wijzigt het omgevingsplan juridisch, maar de regels worden technisch niet geïntegreerd in het omgevingsplan. Naast het TAM-omgevingsplan gelden de regels van het Omgevingsplan voor zover van toepassing. </text:p>
            <text:p text:style-name="common-al">Een TAM-omgevingsplan is ook te vinden op het DSO/Omgevingsloket (Regels op de kaart), maar wordt officieel gepubliceerd op Ruimtelijkeplannen.nl. </text:p>
            <text:p text:style-name="common-al">
            <text:span text:style-name="nadrukvet">Terinzagelegging </text:span>
          </text:p>
            <text:p text:style-name="common-al">Het ontwerp TAM-omgevingsplan Hoofdstuk 22d - De Scheg Oost, met bijbehorende stukken, ligt gedurende zes weken ter inzage met ingang van 13 december 2025 tot en met 23 januari 2026.</text:p>
            <text:p text:style-name="common-al">De stukken zijn op de volgende wijze in te zien: </text:p>
            <text:list text:style-name="id1-3-2-1-1-18">
              <text:list-item text:style-override="id1-3-2-1-1-18-1">
                <text:number>-</text:number>
                <text:p text:style-name="al">in digitale vorm via de website <text:a xlink:href="http://www.ruimtelijkeplannen.nl/" xlink:type="simple">www.ruimtelijkeplannen.nl</text:a> onder planidentificatiecode: NL.IMRO.0362.TAMOP22d-OW01 ; </text:p>
              </text:list-item>
              <text:list-item text:style-override="id1-3-2-1-1-18-2">
                <text:number>-</text:number>
                <text:p text:style-name="al">via de gemeentelijke website <text:a xlink:href="http://ro0362.ropubliceer.nl/" xlink:type="simple">http://ro0362.ropubliceer.nl</text:a> ; </text:p>
              </text:list-item>
              <text:list-item text:style-override="id1-3-2-1-1-18-3">
                <text:number>-</text:number>
                <text:p text:style-name="al">in papieren vorm, op afspraak via telefoonnummer 020-5404911, bij de Balie Bouwen en Vergunningen in het raadhuis van Amstelveen, Laan Nieuwer Amstel 1.</text:p>
              </text:list-item>
            </text:list>
            <text:p text:style-name="common-al">
            <text:span text:style-name="nadrukvet">Zienswijzen</text:span>
            <text:span text:style-name="nadrukvet"/>
          </text:p>
            <text:p text:style-name="common-al">Gedurende voornoemde termijn van zes weken kan een ieder een zienswijze over het ontwerp TAM-omgevingsplan kenbaar maken bij de gemeenteraad van Amstelveen. </text:p>
            <text:p text:style-name="common-al">Gelet op artikel 16.31 van de Omgevingswet kan de zienswijze geen betrekking op iets dat al onderdeel is van een omgevingsvergunning voor een buitenplanse omgevingsplanactiviteit. Een zienswijze op het ontwerp TAM-omgevingsplanan in dit geval op zich geen betrekking hebben op de woningen en woonkavels in de reeds verleende omgevingsvergunningen voor buitenplanse omgevingsplanactiviteiten. </text:p>
            <text:p text:style-name="common-al">Een zienswijze kan schriftelijk worden verstuurd naar Postbus 4, 1180 BA Amstelveen. Een zienswijze kan ook digitaal worden ingediend via <text:a xlink:href="https://www.amstelveen.nl/zienswijze-indienen" xlink:type="simple">https://www.amstelveen.nl/zienswijze-indienen</text:a>. De zienswijze dient ten minste te zijn voorzien van uw naam, adres en woonplaats en het onderwerp. Eventueel kan een zienswijze mondeling naar voren worden gebracht, waarvoor via het centrale nummer 020-5404911 een afspraak kan worden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4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d-OW01</meta:user-defined>
    <meta:user-defined meta:name="OVERHEIDop.Plansoort/OVERHEIDop.plansoort">bestemmings- of omgevingsplan</meta:user-defined>
    <meta:user-defined meta:name="OVERHEIDop.referentienummer">Z25-131838</meta:user-defined>
    <meta:user-defined meta:name="DCTERMS.abstract">Ter inzagelegging ontwerp TAM-omgevingsplan De Scheg Oost Amstelveen</meta:user-defined>
    <dc:language>nl</dc:language>
    <meta:user-defined meta:name="OVERHEIDop.locatietype/OVERHEIDop.gebiedsmarkering">Lijn</meta:user-defined>
    <meta:user-defined meta:name="DC.title">Gemeente Amstelveen – Ontwerp “TAM-omgevingsplan Hoofdstuk 22d - De Scheg Oost”, ontwerp wijziging omgevingsplan</meta:user-defined>
    <meta:user-defined meta:name="DCTERMS.W3CDTF/DCTERMS.available">2025-12-12</meta:user-defined>
    <meta:user-defined meta:name="DCTERMS.W3CDTF/OVERHEIDop.jaargang">2025</meta:user-defined>
    <meta:user-defined meta:name="OVERHEIDop.publicationIssue">543483</meta:user-defined>
    <meta:user-defined meta:name="OVERHEIDop.GmbID/DC.identifier">gmb-2025-543483</meta:user-defined>
    <meta:user-defined meta:name="OVERHEIDop.versieInformatie"/>
  </office:meta>
</office:document-meta>
</file>