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zijnen vervangen, Zuster Spinhoven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2 december 2025</text:p>
            <text:p text:style-name="common-al">Activiteit: Kozijnen vervangen</text:p>
            <text:p text:style-name="common-al">Adres: Zuster Spinhovenlaan 6 in Bunnik</text:p>
            <text:p text:style-name="common-al">Zaaknummer: OV 1414245</text:p>
            <text:p text:style-name="common-al">Datum ontvangst aanvraag: 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4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kozijnen vervangen, Zuster Spinhovenlaan 6 in Bunni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81</meta:user-defined>
    <meta:user-defined meta:name="OVERHEIDop.GmbID/DC.identifier">gmb-2025-543481</meta:user-defined>
    <meta:user-defined meta:name="OVERHEIDop.versieInformatie"/>
  </office:meta>
</office:document-meta>
</file>