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pnieuw aangeboden: Dorpsstraat 19-21C te Sellingen </text:p>
      <text:section text:name="zakelijke-mededeling_id1-3-2" text:style-name="zakelijke-mededeling">
        <text:section text:name="zakelijke-mededeling-tekst_id1-3-2-1" text:style-name="zakelijke-mededeling-tekst">
          <text:section text:name="tekst_id1-3-2-1-1" text:style-name="tekst">
            <text:p text:style-name="common-al">De gemeente Westerwolde biedt te koop aan: een bijzonder en karakteristiek pand in het centrum van Sellingen. Het pand ligt aan de sfeervolle Dorpsstraat midden in het dorp en heeft veel mogelijkheden.</text:p>
            <text:p text:style-name="common-al">
            <text:span text:style-name="nadrukvet">Gegevens van het gebouw</text:span> </text:p>
            <text:p text:style-name="common-al">
            <text:span text:style-name="nadrukvet">Soort:</text:span> Gemengd (wonen, werken, zorg of cultuur mogelijk) </text:p>
            <text:p text:style-name="common-al">
            <text:span text:style-name="nadrukvet">Adres:</text:span> Dorpsstraat 19-21C te Sellingen </text:p>
            <text:p text:style-name="common-al">
            <text:span text:style-name="nadrukvet">Perceelgrootte:</text:span> ca. 1.779 m² </text:p>
            <text:p text:style-name="common-al">
            <text:span text:style-name="nadrukvet">Oplevering:</text:span> in overleg  </text:p>
            <text:p text:style-name="common-al">
            <text:span text:style-name="nadrukvet">Wat is er mogelijk?</text:span>
          </text:p>
            <text:p text:style-name="common-al">Het pand bestaat uit drie woningen en twee bedrijfsruimtes. De woningen hebben een traditionele indeling en vragen om renovatie. De bedrijfsruimtes zijn eerder gebruikt als peuterspeelzaal en ontmoetingsruimte.</text:p>
            <text:p text:style-name="common-al">Het pand heeft de bestemming Gemengd 2. Dat betekent dat het gebruikt kan worden voor verschillende functies, zoals wonen, zorg, cultuur of kantoor. Het gebouw is aangemerkt als karakteristiek pand. Het pand mag van binnen verbouwd worden. Voor veranderingen aan de buitenkant is er misschien een vergunning nodig.</text:p>
            <text:p text:style-name="common-al">
            <text:span text:style-name="nadrukvet">Voorwaarden bij verkoop</text:span>
          </text:p>
            <text:list text:style-name="id1-3-2-1-1-11">
              <text:list-item text:style-override="id1-3-2-1-1-11-1">
                <text:number>•</text:number>
                <text:p text:style-name="al">Bieden vanaf 350.000 euro </text:p>
              </text:list-item>
              <text:list-item text:style-override="id1-3-2-1-1-11-2">
                <text:number>•</text:number>
                <text:p text:style-name="al">Biedingen worden beoordeeld op prijs, de hoogste bieder telt </text:p>
              </text:list-item>
              <text:list-item text:style-override="id1-3-2-1-1-11-3">
                <text:number>•</text:number>
                <text:p text:style-name="al">U koopt het pand zonder ontbindende voorwaarden </text:p>
              </text:list-item>
              <text:list-item text:style-override="id1-3-2-1-1-11-4">
                <text:number>•</text:number>
                <text:p text:style-name="al">De gemeente moet de verkoop goedkeuren</text:p>
              </text:list-item>
              <text:list-item text:style-override="id1-3-2-1-1-11-5">
                <text:number>•</text:number>
                <text:p text:style-name="al">In het koopcontract staat dat u het pand koopt zoals het is (as-is-where-is clausule)</text:p>
              </text:list-item>
              <text:list-item text:style-override="id1-3-2-1-1-11-6">
                <text:number>•</text:number>
                <text:p text:style-name="al">De gemeente mag een Bibob-onderzoek doen om te kijken of u betrouwbaar bent. U moet hieraan meewerken. </text:p>
              </text:list-item>
            </text:list>
            <text:p text:style-name="common-al">
            <text:span text:style-name="nadrukvet">Verkoopprocedure</text:span>
          </text:p>
            <text:p text:style-name="common-al">Heeft u interesse? Vraag dan de verkoopinformatie op via Nieboer Makelaars. U kunt het pand op afspraak bezichtigen. Biedingen kunnen voor 31 december 2025 12.00u worden ingediend bij Nieboer Makelaars. Alleen biedingen die voldoen aan de voorwaarden worden in behandeling genomen.</text:p>
            <text:p text:style-name="common-al">
            <text:span text:style-name="nadrukvet">Vragen?</text:span>
          </text:p>
            <text:p text:style-name="last-al">Neem contact op Nieboer Makelaars. </text:p>
            <text:list text:style-name="id1-3-2-1-1-16">
              <text:list-item text:style-override="id1-3-2-1-1-16-1">
                <text:number>•</text:number>
                <text:p text:style-name="al">
                <text:a xlink:href="https://www.nieboer.nl/" xlink:type="simple">https://www.nieboer.nl/</text:a>
              </text:p>
              </text:list-item>
              <text:list-item text:style-override="id1-3-2-1-1-16-2">
                <text:number>•</text:number>
                <text:p text:style-name="al">
                <text:a xlink:href="mailto:winschoten@nieboer.nl" xlink:type="simple">winschoten@nieboer.nl</text:a>
              </text:p>
              </text:list-item>
              <text:list-item text:style-override="id1-3-2-1-1-16-3">
                <text:number>•</text:number>
                <text:p text:style-name="al">
                <text:a xlink:href="tel:0597417550" xlink:type="simple">0597 41 75 50</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4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pnieuw aangeboden: Dorpsstraat 19-21C te Sellingen</meta:user-defined>
    <meta:user-defined meta:name="DCTERMS.W3CDTF/DCTERMS.available">2025-12-15</meta:user-defined>
    <meta:user-defined meta:name="DCTERMS.W3CDTF/OVERHEIDop.jaargang">2025</meta:user-defined>
    <meta:user-defined meta:name="OVERHEIDop.publicationIssue">543477</meta:user-defined>
    <meta:user-defined meta:name="OVERHEIDop.GmbID/DC.identifier">gmb-2025-543477</meta:user-defined>
    <meta:user-defined meta:name="OVERHEIDop.versieInformatie"/>
  </office:meta>
</office:document-meta>
</file>