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1202 01933, Koningsweg  X-190314 Y-45012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1202 01933</text:p>
            <text:p text:style-name="common-al">Het voornemen is om ter plaatse van de locatie Koningsweg  X-190314 Y-450127 te Arnhem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665</text:p>
            <text:p text:style-name="common-al">Datum indiening: 02-12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34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1202 01933, Koningsweg  X-190314 Y-450127 te Arnhem Meld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76</meta:user-defined>
    <meta:user-defined meta:name="OVERHEIDop.GmbID/DC.identifier">gmb-2025-543476</meta:user-defined>
    <meta:user-defined meta:name="OVERHEIDop.versieInformatie"/>
  </office:meta>
</office:document-meta>
</file>