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r Gorsselse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december 2025 tot en met 28 januari 2026 voor een ieder ter inzage ligt:</text:p>
            <text:p text:style-name="common-al"/>
            <text:p text:style-name="common-al">- het ontwerp TAM-omgevingsplan Hoofdstuk 22r Gorsselseweg 27</text:p>
            <text:p text:style-name="common-al"/>
            <text:p text:style-name="tussenkopcur">
            <text:span text:style-name="nadrukvet">Inhoud</text:span>
          </text:p>
            <text:p text:style-name="common-al">Op de locatie Gorsselseweg 27 in Bathmen was in het verleden een agrarisch bedrijf gevestigd. Dit bedrijf is een aantal jaar geleden gestopt, waarna de aanwezige agrarische bebouwing is gesloopt. Op het perceel is het voornemen om 15 grondgebonden woningen te realiseren, waarvan zes in het betaalbare segment. De overige negen woningen komen in de vrije sector. Voor deze ontwikkeling moet het Omgevingsplan worden gewijzigd, waarbij de voormalige agrarische functie wordt omgezet in een woonfunctie.</text:p>
            <text:p text:style-name="common-al"/>
            <text:p text:style-name="tussenkopcur">
            <text:span text:style-name="nadrukvet">Inzien</text:span>
          </text:p>
            <text:p text:style-name="common-al">Het ontwerp TAM-omgevingsplan kunt u inzien op:</text:p>
            <text:p text:style-name="common-al">• <text:a xlink:href="https://omgevingswet.overheid.nl/regels-op-de-kaart/zoeken/document" xlink:type="simple">https://omgevingswet.overheid.nl/regels-op-de-kaart/zoeken/document</text:a></text:p>
            <text:p text:style-name="common-al">door te zoeken naar het plannummer NL.IMRO.0150.TAM018-OW01 of door het adres van de locatie in te vullen.</text:p>
            <text:p text:style-name="common-al"/>
            <text:p text:style-name="common-al">Het ontwerp TAM-omgevingsplan en het ontwerp vaststellingsbesluit kunt u ook inzien op de website van de gemeente Deventer via</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r Gorsselseweg 27’ ligt van <text:span text:style-name="nadrukvet">donderdag 18 december 2025 tot en met woensdag 28 januari 2026</text:span> ter inzage. <text:span text:style-name="nadrukvet">U kunt tot en met woensdag 28 januari 2026 reageren</text:span>.</text:p>
            <text:p text:style-name="common-al"/>
            <text:p text:style-name="common-al">Als u een reactie wilt geven op het ontwerp TAM-omgevingsplan ‘Hoofdstuk 22r Gorsselseweg 27’ dan dient u een <text:span text:style-name="nadrukvet">zienswijze</text:span> in. Lees hieronder hoe u op het plan kunt reageren.</text:p>
            <text:p text:style-name="common-al"/>
            <text:p text:style-name="common-al">• Stuur uw <text:span text:style-name="nadrukvet">schriftelijke</text:span> zienswijzen aan:</text:p>
            <text:p text:style-name="common-al">Het college van burgemeester en wethouders </text:p>
            <text:p text:style-name="common-al">t.a.v. afdeling Projecten, Realisatie en Ontwikkeling – team Projectadvisering</text:p>
            <text:p text:style-name="common-al">Postbus 5000,</text:p>
            <text:p text:style-name="common-al">7400 GC Deventer</text:p>
            <text:p text:style-name="common-al">o.v.v. ‘zienswijze ontwerp TAM-omgevingsplan ‘Hoofdstuk 22r Gorsselseweg 27’.</text:p>
            <text:p text:style-name="common-al">• Dien uw zienswijze <text:span text:style-name="nadrukvet">digitaal</text:span> in via <text:a xlink:href="http://www.deventer.nl/zienswijze" xlink:type="simple">www.deventer.nl/zienswijze</text:a></text:p>
            <text:p text:style-name="common-al">• Maak uw zienswijze <text:span text:style-name="nadrukvet">telefonisch</text:span> kenbaar bij de heer T.M. de Geus van afdeling Projecten, Realisatie en Ontwikkeling – team Projectadviser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het college.</text:p>
            <text:p text:style-name="common-al"/>
            <text:p text:style-name="tussenkopcur">
            <text:span text:style-name="nadrukvet">Het vervolg</text:span>
          </text:p>
            <text:p text:style-name="last-al">Nadat het college het TAM-omgevingsplan heeft vastgesteld, is er voor belanghebbenden en voor degenen die een zienswijze hebben ingediend, de mogelijkheid om beroep aan te teken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4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8-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r Gorsselseweg 27</meta:user-defined>
    <meta:user-defined meta:name="DCTERMS.W3CDTF/DCTERMS.available">2025-12-17</meta:user-defined>
    <meta:user-defined meta:name="DCTERMS.W3CDTF/OVERHEIDop.jaargang">2025</meta:user-defined>
    <meta:user-defined meta:name="OVERHEIDop.publicationIssue">543473</meta:user-defined>
    <meta:user-defined meta:name="OVERHEIDop.GmbID/DC.identifier">gmb-2025-543473</meta:user-defined>
    <meta:user-defined meta:name="OVERHEIDop.versieInformatie"/>
  </office:meta>
</office:document-meta>
</file>