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 het plaatsen van een gascooler en False Load (warmte-unit) op dak Swanlaweg 6, 2761BC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Omgevingsdienst Midden-Holland (ODMH) namens gemeente Zuidplas besloten om de beslistermijn van de aanvraag met kenmerk 2025-00022457 voor het plaatsen van een gascooler en False Load (warmte-unit) op dak op de locatie Swanlaweg 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34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4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 het plaatsen van een gascooler en False Load (warmte-unit) op dak Swanlaweg 6, 2761BC Zevenhuiz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71</meta:user-defined>
    <meta:user-defined meta:name="OVERHEIDop.GmbID/DC.identifier">gmb-2025-543471</meta:user-defined>
    <meta:user-defined meta:name="OVERHEIDop.versieInformatie"/>
  </office:meta>
</office:document-meta>
</file>