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erhoeve 29, 1462P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gemeente een aanvraag ontvangen voor een Omgevingsvergunning op het adres Meerhoeve 29, 1462PP Middenbeemster. De aanvraag is geregistreerd onder zaaknummer Z2025-00005107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raam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4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07</meta:user-defined>
    <meta:user-defined meta:name="DCTERMS.abstract">Betreft: aanvraag op locatie Meerhoeve 29, 1462PP Middenbeemster</meta:user-defined>
    <dc:language>nl</dc:language>
    <meta:user-defined meta:name="OVERHEIDop.locatietype/OVERHEIDop.gebiedsmarkering">Vlak</meta:user-defined>
    <meta:user-defined meta:name="DC.title">Aanvraag vergunning voor het project verbouw woning, Meerhoeve 29, 1462PP Middenbeems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0</meta:user-defined>
    <meta:user-defined meta:name="OVERHEIDop.GmbID/DC.identifier">gmb-2025-543470</meta:user-defined>
    <meta:user-defined meta:name="OVERHEIDop.versieInformatie"/>
  </office:meta>
</office:document-meta>
</file>