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 Albergen, Het Wissink 1 t/m 10: aanpassen en verbeteren brandveiligheid en comparti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 Albergen, Het Wissink 1 t/m 10</text:p>
            <text:p text:style-name="common-al">
            <text:span text:style-name="nadrukvet">Project:</text:span> het aanpassen en verbeteren brandveiligheid en compartimenten</text:p>
            <text:p text:style-name="common-al">
            <text:span text:style-name="nadrukvet">Verzonden: </text:span>10 dec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4346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6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6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824</meta:user-defined>
    <meta:user-defined meta:name="DCTERMS.abstract">het aanpassen en verbeteren brandveiligheid en comparti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 Albergen, Het Wissink 1 t/m 10: aanpassen en verbeteren brandveiligheid en compartiment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3468</meta:user-defined>
    <meta:user-defined meta:name="OVERHEIDop.GmbID/DC.identifier">gmb-2025-543468</meta:user-defined>
    <meta:user-defined meta:name="OVERHEIDop.versieInformatie"/>
  </office:meta>
</office:document-meta>
</file>