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30-32, 3257A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1472 voor een omgevingsvergunning betreffende het wijzigen van een dakkapel  op locatie Beneden Molendijk 30-32, 3257A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4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72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30-32, 3257AA Ooltgensplaa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64</meta:user-defined>
    <meta:user-defined meta:name="OVERHEIDop.GmbID/DC.identifier">gmb-2025-543464</meta:user-defined>
    <meta:user-defined meta:name="OVERHEIDop.versieInformatie"/>
  </office:meta>
</office:document-meta>
</file>