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onkamer en keuken realiseren op begane grond vloer, badkamer realiseren/aanpassen 1e en 2e verdieping en cv vervangen door elektrische warmtepomp aan Annastraat 29,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9, 2611VW Delft | een woonkamer en keuken realiseren op begane grond vloer, badkamer realiseren/aanpassen 1e en 2e verdieping en cv vervangen door elektrische warmtepomp | 10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9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4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3796</meta:user-defined>
    <meta:user-defined meta:name="DCTERMS.abstract">Modernisering Anna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woonkamer en keuken realiseren op begane grond vloer, badkamer realiseren/aanpassen 1e en 2e verdieping en cv vervangen door elektrische warmtepomp aan Annastraat 29, 2611VW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62</meta:user-defined>
    <meta:user-defined meta:name="OVERHEIDop.GmbID/DC.identifier">gmb-2025-543462</meta:user-defined>
    <meta:user-defined meta:name="OVERHEIDop.versieInformatie"/>
  </office:meta>
</office:document-meta>
</file>