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de panden naar 4 zelfstandige woningen, Springweg 68, 3511VT Utrecht, GU-Z2025-0039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497</text:p>
            <text:p text:style-name="common-al">Toelichting: het verbouwen van de panden naar 4 zelfstandige woningen</text:p>
            <text:p text:style-name="common-al">Datum ontvangst aanvraag: 8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346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6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6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497</meta:user-defined>
    <meta:user-defined meta:name="DCTERMS.abstract">Toelichting: het verbouwen van de panden naar 4 zelfstandige woningen</meta:user-defined>
    <dc:language>nl</dc:language>
    <meta:user-defined meta:name="OVERHEIDop.locatietype/OVERHEIDop.gebiedsmarkering">Vlak</meta:user-defined>
    <meta:user-defined meta:name="DC.title">Aanvraag omgevingsvergunning, het verbouwen van de panden naar 4 zelfstandige woningen, Springweg 68, 3511VT Utrecht, GU-Z2025-0039497</meta:user-defined>
    <meta:user-defined meta:name="OVERHEIDop.datumEindeReactietermijn">2026-02-02</meta:user-defined>
    <meta:user-defined meta:name="OVERHEIDop.terinzageleggingBG">https://jeleefomgeving.nl/inzien/002220647/d69f2f99-a697-42d6-b372-3f31f2577b20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60</meta:user-defined>
    <meta:user-defined meta:name="OVERHEIDop.GmbID/DC.identifier">gmb-2025-543460</meta:user-defined>
    <meta:user-defined meta:name="OVERHEIDop.versieInformatie"/>
  </office:meta>
</office:document-meta>
</file>