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NDSM-plein 104 1033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verleend tot en met 16 juni 2040</text:p>
            <text:p text:style-name="common-al">Besluit verzonden op: 10-12-2025</text:p>
            <text:p text:style-name="common-al">Zaakadres: NDSM-plein 104 1033WB Amsterdam</text:p>
            <text:p text:style-name="common-al">Zaaknummer: Z2025-0447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4731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45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4731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verleend NDSM-plein 104 1033WB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58</meta:user-defined>
    <meta:user-defined meta:name="OVERHEIDop.GmbID/DC.identifier">gmb-2025-543458</meta:user-defined>
    <meta:user-defined meta:name="OVERHEIDop.versieInformatie"/>
  </office:meta>
</office:document-meta>
</file>