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nabij Westeinde 5a, Wijngaarden, zaaknummer OMG-2025-18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PA, Art. 5.1, lid 1a,  kenmerk:OMG-2025-1890-25-00001</text:p>
            <text:p text:style-name="common-al">Voor het: aanleggen van verharding en het plaatsen van een hek</text:p>
            <text:p text:style-name="common-al"/>
            <text:p text:style-name="common-al">
            <text:span text:style-name="nadrukvet">Locatie: nabij Westeinde 5a, Wijngaarden</text:span>
          </text:p>
            <text:p text:style-name="common-al">Datum intrekking 10 december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345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5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5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890</meta:user-defined>
    <meta:user-defined meta:name="DCTERMS.abstract">Gemeente - Ingetrokken - aanvr. beschikking behandelen - aanleggen van verharding en het plaatsen van een hek - Westeinde 5a, Wijngaarden</meta:user-defined>
    <dc:language>nl</dc:language>
    <meta:user-defined meta:name="OVERHEIDop.locatietype/OVERHEIDop.gebiedsmarkering">Adres</meta:user-defined>
    <meta:user-defined meta:name="DC.title">Gemeente Molenlanden, ingetrokken aanvraag omgevingsvergunning nabij Westeinde 5a, Wijngaarden, zaaknummer OMG-2025-1890</meta:user-defined>
    <meta:user-defined meta:name="DCTERMS.W3CDTF/DCTERMS.available">2025-12-12</meta:user-defined>
    <meta:user-defined meta:name="DCTERMS.W3CDTF/OVERHEIDop.jaargang">2025</meta:user-defined>
    <meta:user-defined meta:name="OVERHEIDop.publicationIssue">543455</meta:user-defined>
    <meta:user-defined meta:name="OVERHEIDop.GmbID/DC.identifier">gmb-2025-543455</meta:user-defined>
    <meta:user-defined meta:name="OVERHEIDop.versieInformatie"/>
  </office:meta>
</office:document-meta>
</file>