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Zeeliedenbuurt in Rijnsburg gemeen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5 november 2025, namens het college van burgemeester en wethouders van de gemeente Katwijk, een aanvraag om maatwerkvoorschriften te stellen voor het lozen van grondwater. De aanvraag is ingediend voor de locatie die zich langs Kortenaerstraat, Witte de Withstraat, Karel Doormanstraat, De Ruijterstraat, Piet Heinstraat, Trompstraat, Evertsenstraat, Kanaalstraat, Siegenlaan in Katwijk.</text:p>
            <text:p text:style-name="common-al">Maatwerkvoorschriften hebben betrekking op het lozen van grondwater op het vuilwaterriool voor een langere duur dan is gesteld in artikel 22.140 lid 4 van het omgevingspla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044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4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44968</meta:user-defined>
    <meta:user-defined meta:name="DCTERMS.abstract">Maatwerkvoorschriften hebben betrekking op het lozen van grondwater op het vuilwaterriool voor een langere duur dan is gesteld in artikel 22.140 lid 4 van het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 maatwerkvoorschriften Omgevingsplan − Zeeliedenbuurt in Rijnsburg gemeente Katwijk</meta:user-defined>
    <meta:user-defined meta:name="DCTERMS.W3CDTF/DCTERMS.available">2025-12-18</meta:user-defined>
    <meta:user-defined meta:name="DCTERMS.W3CDTF/OVERHEIDop.jaargang">2025</meta:user-defined>
    <meta:user-defined meta:name="OVERHEIDop.publicationIssue">543454</meta:user-defined>
    <meta:user-defined meta:name="OVERHEIDop.GmbID/DC.identifier">gmb-2025-543454</meta:user-defined>
    <meta:user-defined meta:name="OVERHEIDop.versieInformatie"/>
  </office:meta>
</office:document-meta>
</file>