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geldautomaat, Steenstraat 1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51</text:p>
            <text:p text:style-name="common-al">Omschrijving: het plaatsen van een geldautomaat</text:p>
            <text:p text:style-name="common-al">Adres: Steenstraat 106 te Arnhem</text:p>
            <text:p text:style-name="common-al">Activiteiten: Bouwactiviteit (omgevingsplan)</text:p>
            <text:p text:style-name="common-al">Besluit: Verlengd</text:p>
            <text:p text:style-name="common-al">Datum ondertekening: 8-12-2025</text:p>
            <text:p text:style-name="last-al">Datum verzending: 8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4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geldautomaat, Steenstraat 106 te Arn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53</meta:user-defined>
    <meta:user-defined meta:name="OVERHEIDop.GmbID/DC.identifier">gmb-2025-543453</meta:user-defined>
    <meta:user-defined meta:name="OVERHEIDop.versieInformatie"/>
  </office:meta>
</office:document-meta>
</file>