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yrox race vanaf Sleutelbloemstraat 10 Apeldoorn d.d. 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december 2025</text:p>
            <text:p text:style-name="common-al">Omschrijving: Hyrox race</text:p>
            <text:p text:style-name="common-al">Locatie: Vanaf Sleutelbloemstraat 10, 7322 AG Apeldoorn</text:p>
            <text:p text:style-name="common-al">Zaaknummer: 02005941086</text:p>
            <text:p text:style-name="common-al">Datum evenement: 1 maart 2026</text:p>
            <text:p text:style-name="common-al">Tijdstip evenement: 0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45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41086</meta:user-defined>
    <dc:language>nl</dc:language>
    <meta:user-defined meta:name="OVERHEIDop.locatietype/OVERHEIDop.gebiedsmarkering">Punt</meta:user-defined>
    <meta:user-defined meta:name="DC.title">Besluit evenementenvergunning Hyrox race vanaf Sleutelbloemstraat 10 Apeldoorn d.d. 1 maart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51</meta:user-defined>
    <meta:user-defined meta:name="OVERHEIDop.GmbID/DC.identifier">gmb-2025-543451</meta:user-defined>
    <meta:user-defined meta:name="OVERHEIDop.versieInformatie"/>
  </office:meta>
</office:document-meta>
</file>