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ombekstraat 1104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5 bomen t.h.v. Krombekstraat 67 t/m 85 i.v.m. herstel natuurvriendelijk oever</text:p>
            <text:p text:style-name="common-al">Besluit: Verleend</text:p>
            <text:p text:style-name="common-al">Besluit verzonden op: 10-12-2025</text:p>
            <text:p text:style-name="common-al">Zaakadres: Krombekstraat 1104KK Amsterdam</text:p>
            <text:p text:style-name="common-al">Zaaknummer: Z2025-041987</text:p>
            <text:p text:style-name="common-al">DSO-nummer: 20251003008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198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4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87</meta:user-defined>
    <meta:user-defined meta:name="DCTERMS.abstract">kappen van 85 bomen t.h.v. Krombekstraat 67 t/m 85 i.v.m. herstel natuurvriendelijk oev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rombekstraat 1104KK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50</meta:user-defined>
    <meta:user-defined meta:name="OVERHEIDop.GmbID/DC.identifier">gmb-2025-543450</meta:user-defined>
    <meta:user-defined meta:name="OVERHEIDop.versieInformatie"/>
  </office:meta>
</office:document-meta>
</file>