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Hulsterloostraat 74, 4568 AG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rode beuk kappen aan Hulsterloostraat 74, 4568 AG Nieuw Namen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een rode beuk kappen </text:p>
            <text:p text:style-name="common-al">Adres				: Hulsterloostraat 74, 4568 AG Nieuw Namen</text:p>
            <text:p text:style-name="common-al">Zaaknummer	: 0677923658</text:p>
            <text:p text:style-name="common-al">Verzenddatum	: 10-12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34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923658</meta:user-defined>
    <meta:user-defined meta:name="DCTERMS.abstract">Toestemming voor een rode beuk kappen aan Hulsterloostraat 74, 4568 AG Nieuw Namen</meta:user-defined>
    <dc:language>nl</dc:language>
    <meta:user-defined meta:name="OVERHEIDop.locatietype/OVERHEIDop.gebiedsmarkering">Punt</meta:user-defined>
    <meta:user-defined meta:name="DC.title">Vergunningsvrij, Hulsterloostraat 74, 4568 AG Nieuw Nam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48</meta:user-defined>
    <meta:user-defined meta:name="OVERHEIDop.GmbID/DC.identifier">gmb-2025-543448</meta:user-defined>
    <meta:user-defined meta:name="OVERHEIDop.versieInformatie"/>
  </office:meta>
</office:document-meta>
</file>