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77494281i9634b993-7484-4398-9b74-4c3f97c7208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Rijsbesstraat 23 opheffen aanleg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op 17 oktober 2025 een verkeersbesluit is gepubliceerd onder nummer 2025-448473 ten behoeve van het instellen van oplaadvakken ter hoogte van perceel Rijsbesstraat 23;</text:p>
              </text:list-item>
              <text:list-item text:style-override="id1-3-2-2-1-9-2">
                <text:number>•</text:number>
                <text:p text:style-name="al">ten aanzien van dit verkeersbesluit bezwaar is ontvangen tegen het aanleggen van deze oplaadvakken;</text:p>
              </text:list-item>
              <text:list-item text:style-override="id1-3-2-2-1-9-3">
                <text:number>•</text:number>
                <text:p text:style-name="al">dit bezwaar ontvankelijk is verklaard;</text:p>
              </text:list-item>
              <text:list-item text:style-override="id1-3-2-2-1-9-4">
                <text:number>•</text:number>
                <text:p text:style-name="al">de oplaadvakken om deze reden niet zullen worden aangelegd en de hierboven genoemde voorgenomen verkeersmaatregel daarom moet worden opgeheven;</text:p>
              </text:list-item>
              <text:list-item text:style-override="id1-3-2-2-1-9-5">
                <text:number>•</text:number>
                <text:p text:style-name="al">de in dit verkeersbesluit genoemde wegen of weggedeelten gelegen en onder beheer zijn van de gemeente Amsterdam. </text:p>
              </text:list-item>
            </text:list>
            <text:p text:style-name="common-al"/>
            <text:p text:style-name="common-al"/>
            <text:p text:style-name="tussenkopcur">Besluit:</text:p>
            <text:list text:style-name="id1-3-2-2-1-13">
              <text:list-item text:style-override="id1-3-2-2-1-13-1">
                <text:number>1.</text:number>
                <text:p text:style-name="al">Door het verwijderen van het bord conform model <text:span text:style-name="nadrukvet">E8c</text:span> (elektrische oplaadplaats) van Bijlage I van het RVV 1990, en bijbehorende onderborden en ondersteunende wegmarkeringen (RVV 1990), de voorgenomen verkeersmaatregel voor het instellen van elektrische oplaadvakken ter hoogte van perceel Rijsbesstraat 23 (parkeervaknummers 122044491015 en 122039491018) op te heffen.</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45.29999999999998mm" svg:height="88mm"><draw:image xlink:href="Pictures/Afbeelding1077494281i9634b993-7484-4398-9b74-4c3f97c7208e.png" xlink:type="simple"/></draw:frame></text:p>
            </text:section></draw:text-box></draw:frame>
          </text:p>
            <text:p text:style-name="common-al">Amsterdam, 17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344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4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4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ijsbesstraat 23 opheffen aanleg elektrische oplaadvakken - Rijsbesstraat 2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ijsbesstraat 23 opheffen aanleg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Rijsbesstraat 23 opheffen aanleg elektrische oplaadvakken</meta:user-defined>
    <meta:user-defined meta:name="DCTERMS.W3CDTF/DCTERMS.available">2025-12-19</meta:user-defined>
    <meta:user-defined meta:name="DCTERMS.W3CDTF/OVERHEIDop.jaargang">2025</meta:user-defined>
    <meta:user-defined meta:name="OVERHEIDop.publicationIssue">543445</meta:user-defined>
    <meta:user-defined meta:name="OVERHEIDop.GmbID/DC.identifier">gmb-2025-543445</meta:user-defined>
    <meta:user-defined meta:name="OVERHEIDop.versieInformatie"/>
  </office:meta>
</office:document-meta>
</file>