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drijfsruimte met een kantoor op locatie Neutronweg ongenummerd (kadastraal bekend RSD-00, sectie C, nr. 9173), Neutronweg 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Neutronweg ongenummerd (kadastraal bekend RSD-00, sectie C, nr. 9173), Neutronweg ongenummerd (kadastraal bekend RSD-00, sectie S, nr. 1522)</text:p>
            <text:p text:style-name="common-al">
            
          </text:p>
            <text:p text:style-name="common-al">
            <text:span text:style-name="nadrukvet">Omschrijving:</text:span> het oprichten van een bedrijfsruimte met een kantoor</text:p>
            <text:p text:style-name="common-al">
            
          </text:p>
            <text:p text:style-name="last-al">
            <text:span text:style-name="nadrukvet">Registratienummer:</text:span> 2025OPA045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34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95</meta:user-defined>
    <meta:user-defined meta:name="DCTERMS.abstract">Verlengen Beslistermijn Omgevingsvergunning voor het oprichten van een bedrijfsruimte met een kantoor op locatie Neutronweg ongenummerd (kadastraal bekend RSD-00, sectie C, nr. 9173), Neutronweg ongenummerd (kadastraal bekend RSD-00, sectie S, nr. 152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voor het oprichten van een bedrijfsruimte met een kantoor op locatie Neutronweg ongenummerd (kadastraal bekend RSD-00, sectie C, nr. 9173), Neutronweg o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44</meta:user-defined>
    <meta:user-defined meta:name="OVERHEIDop.GmbID/DC.identifier">gmb-2025-543444</meta:user-defined>
    <meta:user-defined meta:name="OVERHEIDop.versieInformatie"/>
  </office:meta>
</office:document-meta>
</file>