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reinigen van voertuigen, Spenkelinksweg 4 7495SJ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1046176</text:p>
            <text:p text:style-name="common-al">
            <text:span text:style-name="nadrukvet">Datum afgehandeld: 8 december 2025</text:span>
          </text:p>
            <text:p text:style-name="common-al">
            <text:span text:style-name="nadrukvet">Locatie:</text:span> Spenkelinksweg 4 7495SJ Ambt Delden</text:p>
            <text:p text:style-name="common-al">
            <text:span text:style-name="nadrukvet">Projectomschrijving:</text:span> het reinigen van voertuig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344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4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4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46176</meta:user-defined>
    <meta:user-defined meta:name="DCTERMS.abstract">het reinigen van voertui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reinigen van voertuigen, Spenkelinksweg 4 7495SJ Ambt Deld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43</meta:user-defined>
    <meta:user-defined meta:name="OVERHEIDop.GmbID/DC.identifier">gmb-2025-543443</meta:user-defined>
    <meta:user-defined meta:name="OVERHEIDop.versieInformatie"/>
  </office:meta>
</office:document-meta>
</file>