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aagmuur open maken, van Merkensteijngaarde 3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2 december 2025</text:p>
            <text:p text:style-name="common-al">Activiteit: verwijderen van draagmuur plaatsten stalen draagbalk</text:p>
            <text:p text:style-name="common-al">Adres: van Merkensteijngaarde 35 in Bunni</text:p>
            <text:p text:style-name="common-al">Zaaknummer: OV 1414140</text:p>
            <text:p text:style-name="common-al">Datum ontvangst aanvraag:  6 dec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344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draagmuur open maken, van Merkensteijngaarde 35 in Bunni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42</meta:user-defined>
    <meta:user-defined meta:name="OVERHEIDop.GmbID/DC.identifier">gmb-2025-543442</meta:user-defined>
    <meta:user-defined meta:name="OVERHEIDop.versieInformatie"/>
  </office:meta>
</office:document-meta>
</file>