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rstellen van de balkonconstructie aan een monument op de locatie Noordendijk 29 te Dordrecht zaaknummer 90035531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rstellen van de balkonconstructie aan een monument op de locatie Noordendijk 2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344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4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4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rstellen van de balkonconstructie aan een monument op de locatie Noordendijk 29 te Dordrecht zaaknummer 9003553186</meta:user-defined>
    <meta:user-defined meta:name="DCTERMS.W3CDTF/DCTERMS.available">2025-12-12</meta:user-defined>
    <meta:user-defined meta:name="DCTERMS.W3CDTF/OVERHEIDop.jaargang">2025</meta:user-defined>
    <meta:user-defined meta:name="OVERHEIDop.publicationIssue">543441</meta:user-defined>
    <meta:user-defined meta:name="OVERHEIDop.GmbID/DC.identifier">gmb-2025-543441</meta:user-defined>
    <meta:user-defined meta:name="OVERHEIDop.versieInformatie"/>
  </office:meta>
</office:document-meta>
</file>