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n uitbreiden van het pand, Slochterenweg 2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85</text:p>
            <text:p text:style-name="common-al">Omschrijving: het verbouwen en uitbreiden van het pand</text:p>
            <text:p text:style-name="common-al">Adres: Slochterenweg 222 te Arnhem</text:p>
            <text:p text:style-name="common-al">Activiteiten: Bouwactiviteit (technisch)</text:p>
            <text:p text:style-name="common-al">Besluit: Verlengd</text:p>
            <text:p text:style-name="common-al">Datum ondertekening: 5-12-2025</text:p>
            <text:p text:style-name="last-al">Datum verzending: 5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4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en uitbreiden van het pand, Slochterenweg 222 te Arnhe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39</meta:user-defined>
    <meta:user-defined meta:name="OVERHEIDop.GmbID/DC.identifier">gmb-2025-543439</meta:user-defined>
    <meta:user-defined meta:name="OVERHEIDop.versieInformatie"/>
  </office:meta>
</office:document-meta>
</file>