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VE2560-190, Molièreweg 256 3076G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9-12-2025, HAVE2560-190, 4 bomen nabij Molièreweg 256 3076GM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438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438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1269</meta:user-defined>
    <meta:user-defined meta:name="DCTERMS.abstract">HAVE2560-19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AVE2560-190, Molièreweg 256 3076GM Rotterdam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438</meta:user-defined>
    <meta:user-defined meta:name="OVERHEIDop.GmbID/DC.identifier">gmb-2025-543438</meta:user-defined>
    <meta:user-defined meta:name="OVERHEIDop.versieInformatie"/>
  </office:meta>
</office:document-meta>
</file>