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ligplaatsvergunning verleend NDSM-plein 104 1033WB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Ligplaatsvergunning Woonboot</text:p>
            <text:p text:style-name="common-al">Besluit: verleend tot en met 16 juni 2040</text:p>
            <text:p text:style-name="common-al">Besluit verzonden op: 10-12-2025</text:p>
            <text:p text:style-name="common-al">Zaakadres: NDSM-plein 104 1033WB Amsterdam</text:p>
            <text:p text:style-name="common-al">Zaaknummer: Z2025-044731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wabovergunningensdn@amsterdam.nl?Subject=Dossiernummer Z2025-044731" xlink:type="simple">wabovergunningensdn@amsterdam.nl</text:a> en vermeld daarin: zaakadres en zaaknummer.</text:p>
            <text:p text:style-name="common-al">Wilt u de stukken fysiek inzien, dan kunt u bellen met het gemeentelijk informatienummer 14020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10-12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 en zaak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43436</text:span><text:line-break/><text:date style:data-style-name="dag" text:fixed="true" text:date-value="2025-12-12"/><text:line-break/><text:date style:data-style-name="jaar" text:fixed="true" text:date-value="2025-1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3436</text:span><text:date style:data-style-name="nicedate" text:fixed="true" text:date-value="2025-1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3436</text:span><text:date style:data-style-name="nicedate" text:fixed="true" text:date-value="2025-1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3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Z2025-044731</meta:user-defined>
    <meta:user-defined meta:name="DCTERMS.abstract"> Ligplaatsvergunning Woonboot</meta:user-defined>
    <dc:language>nl</dc:language>
    <meta:user-defined meta:name="OVERHEIDop.locatietype/OVERHEIDop.gebiedsmarkering">Punt</meta:user-defined>
    <meta:user-defined meta:name="DC.title">Besluit ligplaatsvergunning verleend NDSM-plein 104 1033WB Amsterdam</meta:user-defined>
    <meta:user-defined meta:name="DCTERMS.W3CDTF/DCTERMS.available">2025-12-12</meta:user-defined>
    <meta:user-defined meta:name="DCTERMS.W3CDTF/OVERHEIDop.jaargang">2025</meta:user-defined>
    <meta:user-defined meta:name="OVERHEIDop.publicationIssue">543436</meta:user-defined>
    <meta:user-defined meta:name="OVERHEIDop.GmbID/DC.identifier">gmb-2025-543436</meta:user-defined>
    <meta:user-defined meta:name="OVERHEIDop.versieInformatie"/>
  </office:meta>
</office:document-meta>
</file>