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Boslust 8,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ontwerp van het TAM-omgevingsplan ‘Hoofdstuk 22h Boslust 8, Alphen’ met de daarop betrekking hebbende stukken met ingang van 12 december 2025 ter inzage ligt.</text:p>
            <text:p text:style-name="common-al">
            <text:span text:style-name="nadrukvet">
              <text:span text:style-name="nadrukcur">Waar gaat het omgevingsplan over?</text:span>
            </text:span>
          </text:p>
            <text:p text:style-name="common-al">Dit ontwerp TAM-omgevingsplan voorziet in een juridisch-planologische regeling voor het beëindigen van een intensieve veehouderij en de herontwikkeling van het perceel tot bedrijfsmatige functie specifiek voor opslag van caravans en campers. Het bouwvlak wordt verkleind, de agrarische bedrijfsgebouwen worden gesloopt en het plan voorziet in een landschappelijke inpassing.</text:p>
            <text:p text:style-name="common-al">
            <text:span text:style-name="nadrukvet">Wanneer ligt het plan ter inzage?</text:span>
          </text:p>
            <text:p text:style-name="common-al">Het ontwerp TAM-omgevingsplan en de bijbehorende stukken liggen met ingang van 12 december 2025 gedurende 6 weken ter inzage, tot en met 22 januari 2026.</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1723.TAM22h-Boslust8-ON01.</text:p>
            <text:p text:style-name="common-al">Ook kunt u de stukken inzien op het gemeentehuis van Alphen-Chaam. Als u gebruik wilt maken van deze inzage mogelijkheid maakt u een afspraak met de behandeld medewerker van de gemeente. U kunt een afspraak maken met de behandelend medewerker, Mathieu de l’Isle, bereikbaar via telefoonnummer: 14 013 of via <text:a xlink:href="mailto:MathieudeLisle@abg.nl" xlink:type="simple">MathieudeLisle@abg.nl</text:a>. </text:p>
            <text:p text:style-name="common-al">
            <text:span text:style-name="nadrukvet">Wat kunt u doen als u het niet eens bent met de plannen?</text:span>
          </text:p>
            <text:p text:style-name="common-al">Tijdens de inzagetermijn kan iedereen een schriftelijke zienswijze indienen op het ontwerp TAM-omgevingsplan bij de gemeenteraad van Alphen-Chaam, Postbus 3, 5130 AA Alph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Mathieu de l’Isle, bereikbaar via het algemeen telefoonnummer of via <text:a xlink:href="mailto:mathieudelisle@abg.nl" xlink:type="simple">mathieudelisle@abg.nl</text:a> . </text:p>
            <text:p text:style-name="common-al">
            <text:span text:style-name="nadrukvet">Heeft u vragen?</text:span>
          </text:p>
            <text:p text:style-name="last-al">Voor meer informatie neemt u contact op met Mathieu de l’Isle via het algemeen telefoonnummer of via <text:a xlink:href="mailto:ruudkrol@abg.nl" xlink:type="simple">mathieudelisle@ab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434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22hBoslust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Boslust 8, Alphen’</meta:user-defined>
    <meta:user-defined meta:name="DCTERMS.W3CDTF/DCTERMS.available">2025-12-12</meta:user-defined>
    <meta:user-defined meta:name="DCTERMS.W3CDTF/OVERHEIDop.jaargang">2025</meta:user-defined>
    <meta:user-defined meta:name="OVERHEIDop.publicationIssue">543435</meta:user-defined>
    <meta:user-defined meta:name="OVERHEIDop.GmbID/DC.identifier">gmb-2025-543435</meta:user-defined>
    <meta:user-defined meta:name="OVERHEIDop.versieInformatie"/>
  </office:meta>
</office:document-meta>
</file>