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het composteren en opslaan van groenafval, Spenkelinksweg 4 7495SJ Ambt D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ilieubelastende activiteit</text:p>
            <text:p text:style-name="common-al">
            <text:span text:style-name="nadrukvet">Kenmerk:</text:span> 00001046180</text:p>
            <text:p text:style-name="common-al">
            <text:span text:style-name="nadrukvet">Datum afgehandeld: 8 december 2025</text:span>
          </text:p>
            <text:p text:style-name="common-al">
            <text:span text:style-name="nadrukvet">Locatie:</text:span> Spenkelinksweg 4 7495SJ Ambt Delden</text:p>
            <text:p text:style-name="common-al">
            <text:span text:style-name="nadrukvet">Projectomschrijving:</text:span> het composteren en opslaan van groenafval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43433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43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43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Hof van Twent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1046180</meta:user-defined>
    <meta:user-defined meta:name="DCTERMS.abstract">het composteren en opslaan van groenafv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, het composteren en opslaan van groenafval, Spenkelinksweg 4 7495SJ Ambt Delden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433</meta:user-defined>
    <meta:user-defined meta:name="OVERHEIDop.GmbID/DC.identifier">gmb-2025-543433</meta:user-defined>
    <meta:user-defined meta:name="OVERHEIDop.versieInformatie"/>
  </office:meta>
</office:document-meta>
</file>