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inkelpui en het vergroten van een dakopbbouw, Oudkerkhof 15, 3512GH Utrecht, GU-Z2025-0039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92</text:p>
            <text:p text:style-name="common-al">Toelichting: het herstellen van de winkelpui en het vergroten van een dakopbbouw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4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9492</meta:user-defined>
    <meta:user-defined meta:name="DCTERMS.abstract">Toelichting: het herstellen van de winkelpui en het vergroten van een dakopbbouw</meta:user-defined>
    <dc:language>nl</dc:language>
    <meta:user-defined meta:name="OVERHEIDop.locatietype/OVERHEIDop.gebiedsmarkering">Vlak</meta:user-defined>
    <meta:user-defined meta:name="DC.title">Aanvraag omgevingsvergunning, het herstellen van de winkelpui en het vergroten van een dakopbbouw, Oudkerkhof 15, 3512GH Utrecht, GU-Z2025-0039492</meta:user-defined>
    <meta:user-defined meta:name="OVERHEIDop.datumEindeReactietermijn">2026-02-02</meta:user-defined>
    <meta:user-defined meta:name="OVERHEIDop.terinzageleggingBG">https://jeleefomgeving.nl/inzien/002220647/21c430ab-f824-417b-9dad-fc91d2805be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32</meta:user-defined>
    <meta:user-defined meta:name="OVERHEIDop.GmbID/DC.identifier">gmb-2025-543432</meta:user-defined>
    <meta:user-defined meta:name="OVERHEIDop.versieInformatie"/>
  </office:meta>
</office:document-meta>
</file>