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opbouw, Mulderwaard 3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546</text:p>
            <text:p text:style-name="common-al">Omschrijving: het realiseren van een dakopbouw</text:p>
            <text:p text:style-name="common-al">Adres: Mulderwaard 33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24-11-2025</text:p>
            <text:p text:style-name="last-al">Datum verzending: 24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42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dakopbouw, Mulderwaard 33 te Arnhe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27</meta:user-defined>
    <meta:user-defined meta:name="OVERHEIDop.GmbID/DC.identifier">gmb-2025-543427</meta:user-defined>
    <meta:user-defined meta:name="OVERHEIDop.versieInformatie"/>
  </office:meta>
</office:document-meta>
</file>