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39, 6662Z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graven van een slimme groene fietsen opberging. Het besluit is verleend:</text:p>
            <text:p text:style-name="common-al">
            <text:span text:style-name="nadrukvet">Locatie: </text:span>De Wuurde 39, 6662ZG Elst</text:p>
            <text:p text:style-name="common-al">
            <text:span text:style-name="nadrukvet">Zaaknummer: </text:span>Z2025-02063</text:p>
            <text:p text:style-name="common-al">
            <text:span text:style-name="nadrukvet">Datum besluit:</text:span> 10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42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63</meta:user-defined>
    <meta:user-defined meta:name="DCTERMS.abstract">Betreft: het ingraven van een slimme groene fietsen opberging op locatie De Wuurde 39, 6662ZG Elst, vergunning verleend op 10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Wuurde 39, 6662ZG El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25</meta:user-defined>
    <meta:user-defined meta:name="OVERHEIDop.GmbID/DC.identifier">gmb-2025-543425</meta:user-defined>
    <meta:user-defined meta:name="OVERHEIDop.versieInformatie"/>
  </office:meta>
</office:document-meta>
</file>