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17 dec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woensdag 17 december 2025 vanaf 19.30 uur houdt de bezwaarschriftencommissie in de Commissiekamer van het gemeentehuis te Nieuwveen een openbare vergadering.</text:p>
            <text:p text:style-name="al"/>
            <text:p text:style-name="al">Behandeld wordt: </text:p>
            <text:p text:style-name="al"/>
            <text:p text:style-name="al">19.30 -20.00 uur: (Nieuwkoop) Bezwaar tegen verkeersbesluit nr 346200 reserveren 2 parkeerplaatsen.</text:p>
            <text:p text:style-name="al"/>
            <text:p text:style-name="al">20.15-20.45uur: (Nieuwkoop) Bezwaar tegen voornemen van een last onder dwangsom.</text:p>
            <text:p text:style-name="al"/>
            <text:p text:style-name="al">21.00 - 21.45 uur: (Nieuwkoop) Meerdere bezwaren tegen verleende toestemming innemen incidentele standplaats.</text:p>
            <text:p text:style-name="al"/>
            <text:p text:style-name="al">Voorzitter:  De heer Mr. dr. O. van Loon</text:p>
            <text:p text:style-name="al">Leden:  Wouter Koster en Geert van Atteveld</text:p>
            <text:p text:style-name="al"/>
            <text:p text:style-name="al">Secretaris:  Sandra Stevens</text:p>
            <text:p text:style-name="al"/>
            <text:p text:style-name="al">Voor nadere informatie kunt u contact opnemen met Nicole Suarez Sanchez of Daniëlle Dekker (secretaris) of Erna Abbing (planning). U kunt mailen naar <text:a xlink:href="mailto:info@nieuwkoop.nl" xlink:type="simple">info@nieuwkoop.nl</text:a> of bellen via 140172 (doorkiesnr.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342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hoorzitting d.d. 17 december 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genda Commissie Bezwaarschriften d.d. 17 december 202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21</meta:user-defined>
    <meta:user-defined meta:name="OVERHEIDop.GmbID/DC.identifier">gmb-2025-543421</meta:user-defined>
    <meta:user-defined meta:name="OVERHEIDop.versieInformatie"/>
  </office:meta>
</office:document-meta>
</file>