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amerlingh Onnesstraat 62 2014EM Haarlem, 0392-2025-0156666, het plaatsen van een dakkapel in het voordakvlak, verzonden 10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342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666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amerlingh Onnesstraat 62 2014EM Haarlem, 0392-2025-0156666, het plaatsen van een dakkapel in het voordakvlak, verzonden 10-12-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20</meta:user-defined>
    <meta:user-defined meta:name="OVERHEIDop.GmbID/DC.identifier">gmb-2025-543420</meta:user-defined>
    <meta:user-defined meta:name="OVERHEIDop.versieInformatie"/>
  </office:meta>
</office:document-meta>
</file>