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xtra bouwlaag op het pand, Ir J.P. van Muijlwijk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04</text:p>
            <text:p text:style-name="common-al">Omschrijving: het realiseren van extra bouwlaag op het pand</text:p>
            <text:p text:style-name="common-al">Adres: Ir J.P. van Muijlwijkstraat 2 te Arnhem</text:p>
            <text:p text:style-name="common-al">Activiteiten: Bouwactiviteit (omgevingsplan) Bouwactiviteit (technisch) Afwijken van regels in het omgevingsplan</text:p>
            <text:p text:style-name="common-al">Besluit: Verlengd</text:p>
            <text:p text:style-name="common-al">Datum ondertekening: 9-12-2025</text:p>
            <text:p text:style-name="last-al">Datum verzending: 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4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xtra bouwlaag op het pand, Ir J.P. van Muijlwijkstraat 2 te Arn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18</meta:user-defined>
    <meta:user-defined meta:name="OVERHEIDop.GmbID/DC.identifier">gmb-2025-543418</meta:user-defined>
    <meta:user-defined meta:name="OVERHEIDop.versieInformatie"/>
  </office:meta>
</office:document-meta>
</file>