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drijfmest, Spenkelinksweg 4 7495SJ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46168</text:p>
            <text:p text:style-name="common-al">
            <text:span text:style-name="nadrukvet">Datum afgehandeld: 8 december 2025</text:span>
          </text:p>
            <text:p text:style-name="common-al">
            <text:span text:style-name="nadrukvet">Locatie:</text:span> Spenkelinksweg 4 7495SJ Ambt Delden</text:p>
            <text:p text:style-name="common-al">
            <text:span text:style-name="nadrukvet">Projectomschrijving:</text:span> het opslaan van drijfmest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34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46168</meta:user-defined>
    <meta:user-defined meta:name="DCTERMS.abstract">het opslaan van drijfm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drijfmest, Spenkelinksweg 4 7495SJ Ambt Del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12</meta:user-defined>
    <meta:user-defined meta:name="OVERHEIDop.GmbID/DC.identifier">gmb-2025-543412</meta:user-defined>
    <meta:user-defined meta:name="OVERHEIDop.versieInformatie"/>
  </office:meta>
</office:document-meta>
</file>