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bullet text:bullet-char="•" text:level="1">
        <style:list-level-properties text:min-label-width="10mm"/>
      </text:list-level-style-bullet>
    </text:list-style>
    <text:list-style style:name="id1-3-2-2-1-7-2-2-2-3-1">
      <text:list-level-style-bullet text:bullet-char="•" text:level="1">
        <style:list-level-properties text:min-label-width="10mm"/>
      </text:list-level-style-bullet>
    </text:list-style>
    <text:list-style style:name="id1-3-2-2-1-7-2-2-2-3-2">
      <text:list-level-style-bullet text:bullet-char="•" text:level="1">
        <style:list-level-properties text:min-label-width="10mm"/>
      </text:list-level-style-bullet>
    </text:list-style>
    <text:list-style style:name="id1-3-2-2-1-7-2-2-2-3-3">
      <text:list-level-style-bullet text:bullet-char="•" text:level="1">
        <style:list-level-properties text:min-label-width="10mm"/>
      </text:list-level-style-bullet>
    </text:list-style>
    <text:list-style style:name="id1-3-2-2-1-7-2-2-2-3-4">
      <text:list-level-style-bullet text:bullet-char="•" text:level="1">
        <style:list-level-properties text:min-label-width="10mm"/>
      </text:list-level-style-bullet>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bullet text:bullet-char="-" text:level="1">
        <style:list-level-properties text:min-label-width="10mm"/>
      </text:list-level-style-bullet>
    </text:list-style>
    <text:list-style style:name="id1-3-2-2-2-2-2-2-4-3-1">
      <text:list-level-style-bullet text:bullet-char="-" text:level="1">
        <style:list-level-properties text:min-label-width="10mm"/>
      </text:list-level-style-bullet>
    </text:list-style>
    <text:list-style style:name="id1-3-2-2-2-2-2-2-4-3-2">
      <text:list-level-style-bullet text:bullet-char="-" text:level="1">
        <style:list-level-properties text:min-label-width="10mm"/>
      </text:list-level-style-bullet>
    </text:list-style>
    <text:list-style style:name="id1-3-2-2-2-2-2-2-4-3-3">
      <text:list-level-style-bullet text:bullet-char="-" text:level="1">
        <style:list-level-properties text:min-label-width="10mm"/>
      </text:list-level-style-bullet>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tabel Leges gemeente Lochem 2026 </text:p>
      <text:section text:name="regeling_id1-3-2" text:style-name="regeling">
        <text:section text:name="aanhef_id1-3-2-1" text:style-name="aanhef">
          <text:section text:name="preambule_id1-3-2-1-1" text:style-name="preambule">
            <text:p text:style-name="al">Deze tarieventabel behoort bij de Legesverordening gemeente Lochem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 Paragraaf 1.1 Burgerlijke stand </text:p>
              <text:section text:name="artikel_id1-3-2-2-1-2-2" text:style-name="artikel">
                <text:p text:style-name="artikel_kop_titel"><text:span text:style-name="artikel_kop_label">Artikel</text:span> <text:span text:style-name="artikel_kop_nr">1.1</text:span> Huwelijksvoltrekking, registratie of omzetting partnerschap </text:p>
                <text:list text:style-name="id1-3-2-2-1-2-2-2">
                  <text:list-item text:style-override="id1-3-2-2-1-2-2-2-1">
                    <text:number>1.</text:number>
                    <text:p text:style-name="al">Het tarief bedraagt voor de voltrekking van een huwelijk, de registratie van een partnerschap of de omzetting van een geregistreerd partnerschap in een huwelijk in het gemeentehuis in Lochem op:</text:p>
                    <text:list text:style-name="id1-3-2-2-1-2-2-2-1-3">
                      <text:list-item text:style-override="id1-3-2-2-1-2-2-2-1-3-1">
                        <text:number>a.</text:number>
                        <text:p text:style-name="al">zaterdag <text:span text:style-name="nadrukvet">€ 911,00</text:span>;</text:p>
                      </text:list-item>
                      <text:list-item text:style-override="id1-3-2-2-1-2-2-2-1-3-2">
                        <text:number>b.</text:number>
                        <text:p text:style-name="al">een ander tijdstip dan onder a. genoemd <text:span text:style-name="nadrukvet">€ 497,00</text:span>.</text:p>
                      </text:list-item>
                    </text:list>
                  </text:list-item>
                  <text:list-item text:style-override="id1-3-2-2-1-2-2-2-2">
                    <text:number>2.</text:number>
                    <text:p text:style-name="al">Het tarief bedraagt voor de voltrekking van een huwelijk, de registratie van een partnerschap of de omzetting van een geregistreerd partnerschap in een huwelijk in een door het bruidspaar te kiezen locatie dan wel in de openlucht op:</text:p>
                    <text:list text:style-name="id1-3-2-2-1-2-2-2-2-3">
                      <text:list-item text:style-override="id1-3-2-2-1-2-2-2-2-3-1">
                        <text:number>a.</text:number>
                        <text:p text:style-name="al"> zaterdag, zondag of daarmee gelijkgestelde dag <text:span text:style-name="nadrukvet">€ 845,00</text:span>;</text:p>
                      </text:list-item>
                      <text:list-item text:style-override="id1-3-2-2-1-2-2-2-2-3-2">
                        <text:number>b.</text:number>
                        <text:p text:style-name="al">een ander tijdstip dan onder a. genoemd <text:span text:style-name="nadrukvet">€ 471,00</text:span>.</text:p>
                      </text:list-item>
                    </text:list>
                  </text:list-item>
                </text:list>
              </text:section>
              <text:section text:name="artikel_id1-3-2-2-1-2-3" text:style-name="artikel">
                <text:p text:style-name="artikel_kop_titel"><text:span text:style-name="artikel_kop_label">Artikel</text:span> <text:span text:style-name="artikel_kop_nr">1.2</text:span> Huwelijksvoltrekking, registratie of omzetting partnerschap zonder ceremonie (flitshuwelijk)</text:p>
                <text:p text:style-name="al">Het tarief bedraagt voor de voltrekking van een huwelijk, de registratie van een partnerschap of de omzetting van een geregistreerd partnerschap in een huwelijk, overeenkomstig <text:a xlink:href="http://lokaleregelgeving.overheid.nl/CVDR384418" xlink:type="simple">artikel 7</text:a> van het Reglement burgerlijke stand <text:span text:style-name="nadrukvet">€ 113,00</text:span>.</text:p>
              </text:section>
              <text:section text:name="artikel_id1-3-2-2-1-2-4" text:style-name="artikel">
                <text:p text:style-name="artikel_kop_titel"><text:span text:style-name="artikel_kop_label">Artikel</text:span> <text:span text:style-name="artikel_kop_nr">1.3</text:span> Huwelijksvoltrekking, registratie of omzetting partnerschap in een bijzonder huis</text:p>
                <text:p text:style-name="al">Het tarief bedraagt voor de voltrekking van een huwelijk, registratie van een partnerschap of het omzetten van een geregistreerd partnerschap in een bijzonder huis op grond van <text:a xlink:href="https://wetten.overheid.nl/jci1.3:c:BWBR0002656&amp;boek=1&amp;titeldeel=5&amp;afdeling=4&amp;artikel=64" xlink:type="simple">artikel 64</text:a>, Boek 1, van het Burgerlijk Wetboek op:</text:p>
                <text:list text:style-name="id1-3-2-2-1-2-4-3">
                  <text:list-item text:style-override="id1-3-2-2-1-2-4-3-1">
                    <text:number>a.</text:number>
                    <text:p text:style-name="al">zaterdag <text:span text:style-name="nadrukvet">€ 1.284,00</text:span>;</text:p>
                  </text:list-item>
                  <text:list-item text:style-override="id1-3-2-2-1-2-4-3-2">
                    <text:number>b.</text:number>
                    <text:p text:style-name="al">een ander tijdstip dan onder a. genoemd <text:span text:style-name="nadrukvet">€ 870,00</text:span>.</text:p>
                  </text:list-item>
                </text:list>
              </text:section>
              <text:section text:name="artikel_id1-3-2-2-1-2-5" text:style-name="artikel">
                <text:p text:style-name="artikel_kop_titel"><text:span text:style-name="artikel_kop_label">Artikel</text:span> <text:span text:style-name="artikel_kop_nr">1.4</text:span> Gereserveerd <text:span text:style-name="nadrukcur">(Aanwijzing huwelijkslocatie) </text:span></text:p>
                <text:p text:style-name="al"/>
              </text:section>
              <text:section text:name="artikel_id1-3-2-2-1-2-6" text:style-name="artikel">
                <text:p text:style-name="artikel_kop_titel"><text:span text:style-name="artikel_kop_label">Artikel</text:span> <text:span text:style-name="artikel_kop_nr">1.5</text:span> Aanwijzing buitengewoon ambtenaar van de burgerlijke stand voor één dag </text:p>
                <text:p text:style-name="al">Het tarief bedraagt voor het in behandeling nemen van een aanvraag om bij besluit een buitengewoon ambtenaar van de burgerlijke stand aan te wijzen voor één dag als beëdiging bij de rechtbank al heeft plaatsgevonden <text:span text:style-name="nadrukvet">€ 112,50</text:span>.</text:p>
              </text:section>
              <text:section text:name="artikel_id1-3-2-2-1-2-7" text:style-name="artikel">
                <text:p text:style-name="artikel_kop_titel"><text:span text:style-name="artikel_kop_label">Artikel</text:span> <text:span text:style-name="artikel_kop_nr">1.6</text:span> Beschikbaar stellen getuige door gemeente </text:p>
                <text:p text:style-name="al">Het tarief bedraagt voor het door de gemeente beschikbaar stellen van een getuige voor de huwelijksvoltrekking of de registratie van een partnerschap, per getuige <text:span text:style-name="nadrukvet">€ 74,70</text:span>.</text:p>
              </text:section>
              <text:section text:name="artikel_id1-3-2-2-1-2-8" text:style-name="artikel">
                <text:p text:style-name="artikel_kop_titel"><text:span text:style-name="artikel_kop_label">Artikel</text:span> <text:span text:style-name="artikel_kop_nr">1.7</text:span> Gereserveerd <text:span text:style-name="nadrukcur">(Annuleren of wijzigen datum)</text:span></text:p>
                <text:p text:style-name="al"/>
              </text:section>
              <text:section text:name="artikel_id1-3-2-2-1-2-9" text:style-name="artikel">
                <text:p text:style-name="artikel_kop_titel"><text:span text:style-name="artikel_kop_label">Artikel</text:span> <text:span text:style-name="artikel_kop_nr">1.8</text:span> Trouwboekje of partnerschapsboekje </text:p>
                <text:p text:style-name="al">Het tarief bedraagt voor het verstrekken van een trouwboekje of partnerschapsboekje <text:span text:style-name="nadrukvet">€ 37,50</text:span>.</text:p>
                <text:p text:style-name="al"/>
              </text:section>
            </text:section>
            <text:section text:name="paragraaf_id1-3-2-2-1-3" text:style-name="paragraaf">
              <text:p text:style-name="paragraaf_kop"> Paragraaf 1.2 Reisdocumenten en Nederlandse identiteitskaart </text:p>
              <text:section text:name="artikel_id1-3-2-2-1-3-2" text:style-name="artikel">
                <text:p text:style-name="artikel_kop_titel"><text:span text:style-name="artikel_kop_label">Artikel</text:span> <text:span text:style-name="artikel_kop_nr">1.9</text:span> Paspoorten, andere reisdocumenten en Nederlandse identiteitskaart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3" text:style-name="artikel">
                <text:p text:style-name="artikel_kop_titel"><text:span text:style-name="artikel_kop_label">Artikel</text:span> <text:span text:style-name="artikel_kop_nr">1.10</text:span> Gereserveerd <text:span text:style-name="nadrukcur">(Nederlandse identiteitskaart)</text:span></text:p>
                <text:p text:style-name="al"/>
              </text:section>
              <text:section text:name="artikel_id1-3-2-2-1-3-4" text:style-name="artikel">
                <text:p text:style-name="artikel_kop_titel"><text:span text:style-name="artikel_kop_label">Artikel</text:span> <text:span text:style-name="artikel_kop_nr">1.11</text:span> Modaliteiten </text:p>
                <text:list text:style-name="id1-3-2-2-1-3-4-2">
                  <text:list-item text:style-override="id1-3-2-2-1-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item text:style-override="id1-3-2-2-1-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p text:style-name="al"/>
                  </text:list-item>
                </text:list>
              </text:section>
            </text:section>
            <text:section text:name="paragraaf_id1-3-2-2-1-4" text:style-name="paragraaf">
              <text:p text:style-name="paragraaf_kop"> Paragraaf 1.3 Rijbewijzen </text:p>
              <text:section text:name="artikel_id1-3-2-2-1-4-2" text:style-name="artikel">
                <text:p text:style-name="artikel_kop_titel"><text:span text:style-name="artikel_kop_label">Artikel</text:span> <text:span text:style-name="artikel_kop_nr">1.12</text:span> Rijbewijze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4-3" text:style-name="artikel">
                <text:p text:style-name="artikel_kop_titel"><text:span text:style-name="artikel_kop_label">Artikel</text:span> <text:span text:style-name="artikel_kop_nr">1.13</text:span> Modaliteiten </text:p>
                <text:list text:style-name="id1-3-2-2-1-4-3-2">
                  <text:list-item text:style-override="id1-3-2-2-1-4-3-2-1">
                    <text:number>1.</text:number>
                    <text:p text:style-name="al">Het tarief genoemd in artikel 1.12 wordt:</text:p>
                    <text:list text:style-name="id1-3-2-2-1-4-3-2-1-3">
                      <text:list-item text:style-override="id1-3-2-2-1-4-3-2-1-3-1">
                        <text:number>a.</text:number>
                        <text:p text:style-name="al">bij een spoedaanvraag vermeerderd met het bedrag genoemd in de Regeling tarieven Dienst Wegverkeer die geldt voor het jaar van de aanvraag en verminderd met het bedrag genoemd in bijlage VI onder afdracht van gemeenten van die Regeling;</text:p>
                      </text:list-item>
                      <text:list-item text:style-override="id1-3-2-2-1-4-3-2-1-3-2">
                        <text:number>b.</text:number>
                        <text:p text:style-name="al">
                        <text:span text:style-name="nadrukcur">gereserveerd</text:span>
                        <text:span text:style-name="nadrukcur">(aanvraag buiten reguliere openingstijden)</text:span>
                      </text:p>
                      </text:list-item>
                      <text:list-item text:style-override="id1-3-2-2-1-4-3-2-1-3-3">
                        <text:number>c.</text:number>
                        <text:p text:style-name="al">
                        <text:span text:style-name="nadrukcur">gereserveerd</text:span>
                        <text:span text:style-name="nadrukcur">(afgifte buiten reguliere openingstijden)</text:span>
                      </text:p>
                      </text:list-item>
                      <text:list-item text:style-override="id1-3-2-2-1-4-3-2-1-3-4">
                        <text:number>d.</text:number>
                        <text:p text:style-name="al">bij een aanvraag in verband met beschadiging of vermissing van een eerder afgegeven rijbewijs vermeerderd met <text:span text:style-name="nadrukvet">€ 29,30</text:span>.</text:p>
                      </text:list-item>
                    </text:list>
                  </text:list-item>
                  <text:list-item text:style-override="id1-3-2-2-1-4-3-2-2">
                    <text:number>2.</text:number>
                    <text:p text:style-name="al">
                    <text:span text:style-name="nadrukcur">gereserveerd</text:span>
                    <text:span text:style-name="nadrukcur">(openingstijden)</text:span>
                  </text:p>
                  </text:list-item>
                  <text:list-item text:style-override="id1-3-2-2-1-4-3-2-3">
                    <text:number>3.</text:number>
                    <text:p text:style-name="al">De verhogingen genoemd in het eerste lid zijn in voorkomend geval cumulatief verschuldigd.</text:p>
                    <text:p text:style-name="al"/>
                  </text:list-item>
                </text:list>
              </text:section>
            </text:section>
            <text:section text:name="paragraaf_id1-3-2-2-1-5" text:style-name="paragraaf">
              <text:p text:style-name="paragraaf_kop"> Paragraaf 1.4 Verstrekkingen in het kader van de basisregistratie persoonsgegevens </text:p>
              <text:section text:name="artikel_id1-3-2-2-1-5-2" text:style-name="artikel">
                <text:p text:style-name="artikel_kop_titel"><text:span text:style-name="artikel_kop_label">Artikel</text:span> <text:span text:style-name="artikel_kop_nr">1.14</text:span> Definities </text:p>
                <text:list text:style-name="id1-3-2-2-1-5-2-2">
                  <text:list-item text:style-override="id1-3-2-2-1-5-2-2-1">
                    <text:number>1.</text:number>
                    <text:p text:style-name="al">Voor de toepassing van artikel 1.15, eerste en tweede lid, wordt onder één verstrekking verstaan verstrekking van een of meer gegevens over één persoon waarvoor de basisregistratie personen moet worden geraadpleegd.</text:p>
                  </text:list-item>
                  <text:list-item text:style-override="id1-3-2-2-1-5-2-2-2">
                    <text:number>2.</text:number>
                    <text:p text:style-name="al">Voor de toepassing van de artikel 1.15, derde en vierde lid, wordt onder verstrekking verstaan het langs geautomatiseerde weg vervaardigen van tellingen, lijsten, opgaven van gegevens omtrent niet met name genoemde personen.</text:p>
                  </text:list-item>
                </text:list>
              </text:section>
              <text:section text:name="artikel_id1-3-2-2-1-5-3" text:style-name="artikel">
                <text:p text:style-name="artikel_kop_titel"><text:span text:style-name="artikel_kop_label">Artikel</text:span> <text:span text:style-name="artikel_kop_nr">1.15</text:span> Verstrekking van gegevens uit de basisregistratie personen </text:p>
                <text:list text:style-name="id1-3-2-2-1-5-3-2">
                  <text:list-item text:style-override="id1-3-2-2-1-5-3-2-1">
                    <text:number>1.</text:number>
                    <text:p text:style-name="al">Het tarief bedraagt voor het in behandeling nemen van een aanvraag tot het verstrekken van gegevens, per verstrekking <text:span text:style-name="nadrukvet">€ 8,75</text:span>.</text:p>
                  </text:list-item>
                  <text:list-item text:style-override="id1-3-2-2-1-5-3-2-2">
                    <text:number>2.</text:number>
                    <text:p text:style-name="al">In afwijking van het voorgaande lid bedraagt het tarief voor het in behandeling nemen van een aanvraag tot het verstrekken van gegevens met behulp van alternatieve media bedoeld in <text:a xlink:href="http://wetten.overheid.nl/jci1.3:c:BWBR0034306&amp;hoofdstuk=1&amp;paragraaf=4&amp;artikel=16&amp;lid=2" xlink:type="simple">artikel 16, tweede lid, van het Besluit basisregistratie personen</text:a><text:span text:style-name="nadrukvet">€ 27,80</text:span>.</text:p>
                  </text:list-item>
                  <text:list-item text:style-override="id1-3-2-2-1-5-3-2-3">
                    <text:number>3.</text:number>
                    <text:p text:style-name="al">Het tarief bedraagt voor het in behandeling nemen van een verzoek tot verstrekking van een telling, lijst of opgave, naar gewenste rangschikking, waarvoor een variabele uitvoer ontworpen moet worden, of waarvoor een variabele uitvoer moet worden aangepast:</text:p>
                    <text:list text:style-name="id1-3-2-2-1-5-3-2-3-3">
                      <text:list-item text:style-override="id1-3-2-2-1-5-3-2-3-3-1">
                        <text:number>a.</text:number>
                        <text:p text:style-name="al">voor het ontwerpen of aanpassen van een variabele uitvoer <text:span text:style-name="nadrukvet">€ 101,50</text:span>;</text:p>
                      </text:list-item>
                      <text:list-item text:style-override="id1-3-2-2-1-5-3-2-3-3-2">
                        <text:number>b.</text:number>
                        <text:p text:style-name="al">voor elk blad waaruit de telling, lijst of opgave bestaat <text:span text:style-name="nadrukvet">€ 1,10</text:span>.</text:p>
                      </text:list-item>
                    </text:list>
                  </text:list-item>
                  <text:list-item text:style-override="id1-3-2-2-1-5-3-2-4">
                    <text:number>4.</text:number>
                    <text:p text:style-name="al">Het tarief bedraagt voor het in behandeling nemen van een verzoek tot verstrekking van een telling naar leeftijd, geslacht, burgerlijke staat of gezinsverhouding, of naar nationaliteit, door middel van een standaardpakket:</text:p>
                    <text:list text:style-name="id1-3-2-2-1-5-3-2-4-3">
                      <text:list-item text:style-override="id1-3-2-2-1-5-3-2-4-3-1">
                        <text:number>a.</text:number>
                        <text:p text:style-name="al">voor de gehele gemeente <text:span text:style-name="nadrukvet">€ 49,00</text:span>;</text:p>
                      </text:list-item>
                      <text:list-item text:style-override="id1-3-2-2-1-5-3-2-4-3-2">
                        <text:number>b.</text:number>
                        <text:p text:style-name="al">voor de gehele gemeente, gesplitst naar onderdelen van de gemeente <text:span text:style-name="nadrukvet">€ 72,60</text:span>;</text:p>
                      </text:list-item>
                      <text:list-item text:style-override="id1-3-2-2-1-5-3-2-4-3-3">
                        <text:number>c.</text:number>
                        <text:p text:style-name="al">voor een of meer onderdelen van de gemeente, per onderdeel <text:span text:style-name="nadrukvet">€ 2,45</text:span>.</text:p>
                      </text:list-item>
                    </text:list>
                  </text:list-item>
                </text:list>
              </text:section>
              <text:section text:name="artikel_id1-3-2-2-1-5-4" text:style-name="artikel">
                <text:p text:style-name="artikel_kop_titel"><text:span text:style-name="artikel_kop_label">Artikel</text:span> <text:span text:style-name="artikel_kop_nr">1.16</text:span> Gereserveerd <text:span text:style-name="nadrukcur">(Verstrekking van aangehaakte gegevens)</text:span></text:p>
                <text:p text:style-name="al"/>
              </text:section>
              <text:section text:name="artikel_id1-3-2-2-1-5-5" text:style-name="artikel">
                <text:p text:style-name="artikel_kop_titel"><text:span text:style-name="artikel_kop_label">Artikel</text:span> <text:span text:style-name="artikel_kop_nr">1.17</text:span> Gereserveerd <text:span text:style-name="nadrukcur">(Schriftelijke verstrekking)</text:span></text:p>
                <text:p text:style-name="al"/>
              </text:section>
              <text:section text:name="artikel_id1-3-2-2-1-5-6" text:style-name="artikel">
                <text:p text:style-name="artikel_kop_titel"><text:span text:style-name="artikel_kop_label">Artikel</text:span> <text:span text:style-name="artikel_kop_nr">1.18</text:span> Op aanvraag doornemen basisregistratie personen </text:p>
                <text:p text:style-name="al">Het tarief bedraagt voor het op aanvraag doornemen van de basisregistratie personen, voor ieder daaraan te besteden kwartier <text:span text:style-name="nadrukvet">€ 15,90</text:span>.</text:p>
                <text:p text:style-name="al"/>
              </text:section>
            </text:section>
            <text:section text:name="paragraaf_id1-3-2-2-1-6" text:style-name="paragraaf">
              <text:p text:style-name="paragraaf_kop"> Paragraaf 1.5 Bestuursstukken </text:p>
              <text:section text:name="artikel_id1-3-2-2-1-6-2" text:style-name="artikel">
                <text:p text:style-name="artikel_kop_titel"><text:span text:style-name="artikel_kop_label">Artikel</text:span> <text:span text:style-name="artikel_kop_nr">1.19</text:span> Afschriften van bestuursstukken </text:p>
                <text:p text:style-name="al">Het tarief bedraagt voor het in behandeling nemen van een aanvraag tot het verstrekken van een afschrift van:</text:p>
                <text:list text:style-name="id1-3-2-2-1-6-2-3">
                  <text:list-item text:style-override="id1-3-2-2-1-6-2-3-1">
                    <text:number>a.</text:number>
                    <text:p text:style-name="al">de gemeentebegroting met toelichting <text:span text:style-name="nadrukvet">€ </text:span><text:span text:style-name="nadrukvet">77,40</text:span>;</text:p>
                  </text:list-item>
                  <text:list-item text:style-override="id1-3-2-2-1-6-2-3-2">
                    <text:number>b.</text:number>
                    <text:p text:style-name="al">de jaarrekening met toelichting <text:span text:style-name="nadrukvet">€ 77,40</text:span>;</text:p>
                  </text:list-item>
                  <text:list-item text:style-override="id1-3-2-2-1-6-2-3-3">
                    <text:number>c.</text:number>
                    <text:p text:style-name="al">het jaarverslag <text:span text:style-name="nadrukvet">€ 38,50</text:span>;</text:p>
                  </text:list-item>
                  <text:list-item text:style-override="id1-3-2-2-1-6-2-3-4">
                    <text:number>d.</text:number>
                    <text:p text:style-name="al">de agenda van een raadsvergadering, inclusief stukken, per vergadering <text:span text:style-name="nadrukvet">€ 7,75</text:span>;</text:p>
                  </text:list-item>
                  <text:list-item text:style-override="id1-3-2-2-1-6-2-3-5">
                    <text:number>e.</text:number>
                    <text:p text:style-name="al">een afschrift van het verslag van een raadsvergadering, per vergadering <text:span text:style-name="nadrukvet">€ 2,95</text:span>;</text:p>
                  </text:list-item>
                  <text:list-item text:style-override="id1-3-2-2-1-6-2-3-6">
                    <text:number>f.</text:number>
                    <text:p text:style-name="al">een afschrift van de besluitenlijst van een rondetafelgesprek, per gesprek <text:span text:style-name="nadrukvet">€ 2,95</text:span>.</text:p>
                  </text:list-item>
                </text:list>
              </text:section>
              <text:section text:name="artikel_id1-3-2-2-1-6-3" text:style-name="artikel">
                <text:p text:style-name="artikel_kop_titel"><text:span text:style-name="artikel_kop_label">Artikel</text:span> <text:span text:style-name="artikel_kop_nr">1.20</text:span> Abonnement op bestuursstukken</text:p>
                <text:p text:style-name="al">Het tarief bedraagt voor het in behandeling nemen van een aanvraag tot het afsluiten van een abonnement voor een kalenderjaar op:</text:p>
                <text:list text:style-name="id1-3-2-2-1-6-3-3">
                  <text:list-item text:style-override="id1-3-2-2-1-6-3-3-1">
                    <text:number>1.</text:number>
                    <text:p text:style-name="al">de agenda's van de raadsvergaderingen, inclusief stukken: </text:p>
                    <text:list text:style-name="id1-3-2-2-1-6-3-3-1-3">
                      <text:list-item text:style-override="id1-3-2-2-1-6-3-3-1-3-1">
                        <text:number>a.</text:number>
                        <text:p text:style-name="al">afgehaald op het gemeentehuis <text:span text:style-name="nadrukvet">€ 49,50</text:span>;</text:p>
                      </text:list-item>
                      <text:list-item text:style-override="id1-3-2-2-1-6-3-3-1-3-2">
                        <text:number>b.</text:number>
                        <text:p text:style-name="al">bezorgd per post <text:span text:style-name="nadrukvet">€ 105,50</text:span>.</text:p>
                      </text:list-item>
                    </text:list>
                  </text:list-item>
                  <text:list-item text:style-override="id1-3-2-2-1-6-3-3-2">
                    <text:number>2.</text:number>
                    <text:p text:style-name="al">de verslagen van de raadsvergaderingen:</text:p>
                    <text:list text:style-name="id1-3-2-2-1-6-3-3-2-3">
                      <text:list-item text:style-override="id1-3-2-2-1-6-3-3-2-3-1">
                        <text:number>a.</text:number>
                        <text:p text:style-name="al">afgehaald op het gemeentehuis <text:span text:style-name="nadrukvet">€ 27,90</text:span>;</text:p>
                      </text:list-item>
                      <text:list-item text:style-override="id1-3-2-2-1-6-3-3-2-3-2">
                        <text:number>b.</text:number>
                        <text:p text:style-name="al">bezorgd per post <text:span text:style-name="nadrukvet">€ 53,80</text:span>.</text:p>
                      </text:list-item>
                    </text:list>
                  </text:list-item>
                  <text:list-item text:style-override="id1-3-2-2-1-6-3-3-3">
                    <text:number>3.</text:number>
                    <text:p text:style-name="al">afschriften van de besluitenlijsten van rondetafelgesprekken:</text:p>
                    <text:list text:style-name="id1-3-2-2-1-6-3-3-3-3">
                      <text:list-item text:style-override="id1-3-2-2-1-6-3-3-3-3-1">
                        <text:number>a.</text:number>
                        <text:p text:style-name="al">afgehaald op het gemeentehuis <text:span text:style-name="nadrukvet">€ 21,10</text:span>;</text:p>
                      </text:list-item>
                      <text:list-item text:style-override="id1-3-2-2-1-6-3-3-3-3-2">
                        <text:number>b.</text:number>
                        <text:p text:style-name="al">bezorgd per post <text:span text:style-name="nadrukvet">€ 42,20</text:span>.</text:p>
                        <text:p text:style-name="al"/>
                      </text:list-item>
                    </text:list>
                  </text:list-item>
                </text:list>
              </text:section>
            </text:section>
            <text:section text:name="paragraaf_id1-3-2-2-1-7" text:style-name="paragraaf">
              <text:p text:style-name="paragraaf_kop"> Paragraaf 1.6 Vastgoedinformatie </text:p>
              <text:section text:name="artikel_id1-3-2-2-1-7-2" text:style-name="artikel">
                <text:p text:style-name="artikel_kop_titel"><text:span text:style-name="artikel_kop_label">Artikel</text:span> <text:span text:style-name="artikel_kop_nr">1.21</text:span> Plan- of kaartinformatie</text:p>
                <text:list text:style-name="id1-3-2-2-1-7-2-2">
                  <text:list-item text:style-override="id1-3-2-2-1-7-2-2-1">
                    <text:number>1.</text:number>
                    <text:p text:style-name="al">Het tarief bedraagt voor het in behandeling nemen van een aanvraag tot het verstrekken van:</text:p>
                    <text:list text:style-name="id1-3-2-2-1-7-2-2-1-3">
                      <text:list-item text:style-override="id1-3-2-2-1-7-2-2-1-3-1">
                        <text:number>a.</text:number>
                        <text:p text:style-name="al">een afschrift of een kopie van een ruimtelijk plan of deel daarvan, zoals omgevingsvisie, omgevingsplan, bestemmingsplanvoorschriften, alsmede rapporten voor planologische doeleinden, per bladzijde <text:span text:style-name="nadrukvet">€ 1,80</text:span>;</text:p>
                      </text:list-item>
                      <text:list-item text:style-override="id1-3-2-2-1-7-2-2-1-3-2">
                        <text:number>b.</text:number>
                        <text:p text:style-name="al">een plankaart, per kaart, per tekening of per kopie <text:span text:style-name="nadrukvet">€ 16,15</text:span>.</text:p>
                      </text:list-item>
                    </text:list>
                  </text:list-item>
                  <text:list-item text:style-override="id1-3-2-2-1-7-2-2-2">
                    <text:number>2.</text:number>
                    <text:p text:style-name="al">Het tarief bedraagt voor het schriftelijk verstrekken van informatie aan personen en organisaties die bedrijfsmatig bemiddelen bij de koop en verkoop van onroerende zaken, en/of die bedrijfsmatig taxaties verrichten van gronden en opstallen, en die in deze hoedanigheid de hieronder genoemde informatie vragen, wordt per aanvraag geheven een bedrag van <text:span text:style-name="nadrukvet">€ 51,30</text:span>.</text:p>
                    <text:list text:style-name="id1-3-2-2-1-7-2-2-2-3">
                      <text:list-item text:style-override="id1-3-2-2-1-7-2-2-2-3-1">
                        <text:number>•</text:number>
                        <text:p text:style-name="al">de staat van gebouw(en) en/of</text:p>
                      </text:list-item>
                      <text:list-item text:style-override="id1-3-2-2-1-7-2-2-2-3-2">
                        <text:number>•</text:number>
                        <text:p text:style-name="al">de grond van een door de verzoeker opgegeven bebouwd of onbebouwd perceel en/of</text:p>
                      </text:list-item>
                      <text:list-item text:style-override="id1-3-2-2-1-7-2-2-2-3-3">
                        <text:number>•</text:number>
                        <text:p text:style-name="al">de aanwezigheid van ondergrondse olietanks bij gebouwen of in onbebouwde percelen en/of</text:p>
                      </text:list-item>
                      <text:list-item text:style-override="id1-3-2-2-1-7-2-2-2-3-4">
                        <text:number>•</text:number>
                        <text:p text:style-name="al">het, voor het door de verzoeker opgegeven perceel of gebouw, geldende bestemmings-/omgevingsplan en de planvoorschriften.</text:p>
                      </text:list-item>
                    </text:list>
                  </text:list-item>
                  <text:list-item text:style-override="id1-3-2-2-1-7-2-2-3">
                    <text:number>3.</text:number>
                    <text:p text:style-name="al">Voor het in behandeling nemen van een aanvraag tot het verstrekken van actuele informatieproducten als bedoeld in de Kadasterwet geldt het tarief zoals dat laatstelijk is opgenomen in de <text:a xlink:href="https://wetten.overheid.nl/BWBR0037196" xlink:type="simple">Tarievenregeling Kadaster</text:a>.</text:p>
                  </text:list-item>
                </text:list>
              </text:section>
              <text:section text:name="artikel_id1-3-2-2-1-7-3" text:style-name="artikel">
                <text:p text:style-name="artikel_kop_titel"><text:span text:style-name="artikel_kop_label">Artikel</text:span> <text:span text:style-name="artikel_kop_nr">1.22</text:span> Gereserveerd <text:span text:style-name="nadrukcur">(Informatie uit registers)</text:span></text:p>
                <text:p text:style-name="al"/>
              </text:section>
              <text:section text:name="artikel_id1-3-2-2-1-7-4" text:style-name="artikel">
                <text:p text:style-name="artikel_kop_titel"><text:span text:style-name="artikel_kop_label">Artikel</text:span> <text:span text:style-name="artikel_kop_nr">1.23</text:span> Gereserveerd <text:span text:style-name="nadrukcur">(Informatie uit adressenbestanden)</text:span></text:p>
                <text:p text:style-name="al"/>
              </text:section>
            </text:section>
            <text:section text:name="paragraaf_id1-3-2-2-1-8" text:style-name="paragraaf">
              <text:p text:style-name="paragraaf_kop"> Paragraaf 1.7 Overige publiekszaken </text:p>
              <text:section text:name="artikel_id1-3-2-2-1-8-2" text:style-name="artikel">
                <text:p text:style-name="artikel_kop_titel"><text:span text:style-name="artikel_kop_label">Artikel</text:span> <text:span text:style-name="artikel_kop_nr">1.24</text:span> Gemeentegarantie </text:p>
                <text:p text:style-name="al">Het tarief bedraagt voor het in behandeling nemen van een aanvraag tot:</text:p>
                <text:list text:style-name="id1-3-2-2-1-8-2-3">
                  <text:list-item text:style-override="id1-3-2-2-1-8-2-3-1">
                    <text:number>a.</text:number>
                    <text:p text:style-name="al">het verstrekken van een gemeentegarantie <text:span text:style-name="nadrukvet">€ 108,50</text:span>;</text:p>
                  </text:list-item>
                  <text:list-item text:style-override="id1-3-2-2-1-8-2-3-2">
                    <text:number>b.</text:number>
                    <text:p text:style-name="al">het instemmen met het wijzigen of omzetten van een door de gemeente gegarandeerde hypothecaire geldlening <text:span text:style-name="nadrukvet">€ 116,00</text:span>.</text:p>
                  </text:list-item>
                </text:list>
              </text:section>
              <text:section text:name="artikel_id1-3-2-2-1-8-3" text:style-name="artikel">
                <text:p text:style-name="artikel_kop_titel"><text:span text:style-name="artikel_kop_label">Artikel</text:span> <text:span text:style-name="artikel_kop_nr">1.25</text:span> Overige publiekszaken </text:p>
                <text:p text:style-name="al">Het tarief bedraagt voor het in behandeling nemen van een aanvraag tot het:</text:p>
                <text:list text:style-name="id1-3-2-2-1-8-3-3">
                  <text:list-item text:style-override="id1-3-2-2-1-8-3-3-1">
                    <text:number>a.</text:number>
                    <text:p text:style-name="al">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8-3-3-2">
                    <text:number>b.</text:number>
                    <text:p text:style-name="al"> verkrijgen van een verklaring van Nederlanderschap, een verklaring van in leven zijn (attestatie de vita), een gewaarmerkt afschrift (uittreksel) uit de BRP en alle andere in deze verordening niet genoemde verklaringen in het bijzonder belang van de aanvrager <text:span text:style-name="nadrukvet">€ 8,00</text:span>;</text:p>
                  </text:list-item>
                  <text:list-item text:style-override="id1-3-2-2-1-8-3-3-3">
                    <text:number>c.</text:number>
                    <text:p text:style-name="al"> legaliseren van een handtekening <text:span text:style-name="nadrukvet">€ 8,00</text:span>;</text:p>
                  </text:list-item>
                  <text:list-item text:style-override="id1-3-2-2-1-8-3-3-4">
                    <text:number>d.</text:number>
                    <text:p text:style-name="al"> verkrijgen van een uitnodiging voor kortstondig verblijf in Nederland <text:span text:style-name="nadrukvet">€ 8,00</text:span>.</text:p>
                    <text:p text:style-name="al"/>
                  </text:list-item>
                </text:list>
              </text:section>
            </text:section>
            <text:section text:name="paragraaf_id1-3-2-2-1-9" text:style-name="paragraaf">
              <text:p text:style-name="paragraaf_kop"> Paragraaf 1.8 Gereserveerd <text:span text:style-name="nadrukcur">(gemeentearchief)</text:span></text:p>
              <text:section text:name="artikel_id1-3-2-2-1-9-2" text:style-name="artikel">
                <text:p text:style-name="artikel_kop_titel"><text:span text:style-name="artikel_kop_label">Artikel</text:span> <text:span text:style-name="artikel_kop_nr">1.26</text:span> Gereserveerd <text:span text:style-name="nadrukcur">(Naspeuringen in gemeentearchief)</text:span></text:p>
                <text:p text:style-name="al"/>
              </text:section>
              <text:section text:name="artikel_id1-3-2-2-1-9-3" text:style-name="artikel">
                <text:p text:style-name="artikel_kop_titel"><text:span text:style-name="artikel_kop_label">Artikel</text:span> <text:span text:style-name="artikel_kop_nr">1.27</text:span> Gereserveerd <text:span text:style-name="nadrukcur">(Afschrift of uittreksel uit gemeentearchief)</text:span></text:p>
                <text:p text:style-name="al"/>
              </text:section>
              <text:section text:name="artikel_id1-3-2-2-1-9-4" text:style-name="artikel">
                <text:p text:style-name="artikel_kop_titel"><text:span text:style-name="artikel_kop_label">Artikel</text:span> <text:span text:style-name="artikel_kop_nr">1.28</text:span> Gereserveerd <text:span text:style-name="nadrukcur">(Uitlenen archiefbescheiden)</text:span></text:p>
                <text:p text:style-name="al"/>
              </text:section>
            </text:section>
            <text:section text:name="paragraaf_id1-3-2-2-1-10" text:style-name="paragraaf">
              <text:p text:style-name="paragraaf_kop"> Paragraaf 1.9 Bijzondere wetten </text:p>
              <text:section text:name="artikel_id1-3-2-2-1-10-2" text:style-name="artikel">
                <text:p text:style-name="artikel_kop_titel"><text:span text:style-name="artikel_kop_label">Artikel</text:span> <text:span text:style-name="artikel_kop_nr">1.29</text:span> Gereserveerd <text:span text:style-name="nadrukcur">(Huisvestingswet 2014)</text:span></text:p>
                <text:p text:style-name="al"/>
              </text:section>
              <text:section text:name="artikel_id1-3-2-2-1-10-3" text:style-name="artikel">
                <text:p text:style-name="artikel_kop_titel"><text:span text:style-name="artikel_kop_label">Artikel</text:span> <text:span text:style-name="artikel_kop_nr">1.30</text:span> Leegstandswet </text:p>
                <text:p text:style-name="al">Het tarief bedraagt voor het in behandeling nemen van een aanvraag om:</text:p>
                <text:list text:style-name="id1-3-2-2-1-10-3-3">
                  <text:list-item text:style-override="id1-3-2-2-1-10-3-3-1">
                    <text:number>a.</text:number>
                    <text:p text:style-name="al">een vergunning tot tijdelijke verhuur van leegstaande woonruimte als bedoeld in <text:a xlink:href="http://wetten.overheid.nl/jci1.3:c:BWBR0003403&amp;hoofdstuk=V&amp;artikel=15" xlink:type="simple">artikel 15, eerste lid, van de Leegstandwet</text:a><text:span text:style-name="nadrukvet">€ 62,20</text:span>;</text:p>
                  </text:list-item>
                  <text:list-item text:style-override="id1-3-2-2-1-10-3-3-2">
                    <text:number>b.</text:number>
                    <text:p text:style-name="al">verlenging van een vergunning tot tijdelijke verhuur van woonruimte als bedoeld in <text:a xlink:href="http://wetten.overheid.nl/jci1.3:c:BWBR0003403&amp;hoofdstuk=V&amp;artikel=15&amp;lid=9" xlink:type="simple">artikel 15 negende lid, van de Leegstandwet</text:a><text:span text:style-name="nadrukvet">€ 62,20</text:span>.</text:p>
                  </text:list-item>
                </text:list>
              </text:section>
              <text:section text:name="artikel_id1-3-2-2-1-10-4" text:style-name="artikel">
                <text:p text:style-name="artikel_kop_titel"><text:span text:style-name="artikel_kop_label">Artikel</text:span> <text:span text:style-name="artikel_kop_nr">1.31</text:span> Wet op de kansspelen </text:p>
                <text:list text:style-name="id1-3-2-2-1-10-4-2">
                  <text:list-item text:style-override="id1-3-2-2-1-10-4-2-1">
                    <text:number>1.</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10-4-2-1-3">
                      <text:list-item text:style-override="id1-3-2-2-1-10-4-2-1-3-1">
                        <text:number>a.</text:number>
                        <text:p text:style-name="al">voor een periode van twaalf maanden voor één of de eerste kansspelautomaat <text:span text:style-name="nadrukvet">€ 56,50</text:span>;</text:p>
                      </text:list-item>
                      <text:list-item text:style-override="id1-3-2-2-1-10-4-2-1-3-2">
                        <text:number>b.</text:number>
                        <text:p text:style-name="al">voor een periode van twaalf maanden voor iedere volgende kansspelautomaat <text:span text:style-name="nadrukvet">€ 34,00</text:span>;</text:p>
                      </text:list-item>
                      <text:list-item text:style-override="id1-3-2-2-1-10-4-2-1-3-3">
                        <text:number>c.</text:number>
                        <text:p text:style-name="al">voor één of de eerste kansspelautomaat welke vergunning geldt voor een periode van meer dan vier jaar of voor onbepaalde tijd <text:span text:style-name="nadrukvet">€ 226,50</text:span>;</text:p>
                      </text:list-item>
                      <text:list-item text:style-override="id1-3-2-2-1-10-4-2-1-3-4">
                        <text:number>d.</text:number>
                        <text:p text:style-name="al">voor iedere volgende kansspelautomaat welke vergunning geldt voor een periode van meer dan vier jaar of voor onbepaalde tijd <text:span text:style-name="nadrukvet">€ 136,00</text:span>.</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Het tarief bedraagt voor het in behandeling nemen van een aanvraag om een vergunning als bedoeld in <text:a xlink:href="https://wetten.overheid.nl/jci1.3:c:BWBR0002469&amp;titeldeel=I&amp;artikel=3" xlink:type="simple">artikel 3</text:a> van de Wet op de kansspelen (loterijvergunning) <text:span text:style-name="nadrukvet">€ 19,35</text:span>.</text:p>
                  </text:list-item>
                  <text:list-item text:style-override="id1-3-2-2-1-10-4-2-4">
                    <text:number>4.</text:number>
                    <text:p text:style-name="al">
                    <text:span text:style-name="nadrukcur">gereserveerd</text:span>
                    <text:span text:style-name="nadrukcur">(exploitatievergunning speelgelegenheid)</text:span>
                  </text:p>
                  </text:list-item>
                </text:list>
              </text:section>
              <text:section text:name="artikel_id1-3-2-2-1-10-5" text:style-name="artikel">
                <text:p text:style-name="artikel_kop_titel"><text:span text:style-name="artikel_kop_label">Artikel</text:span> <text:span text:style-name="artikel_kop_nr">1.32</text:span> Ondergrondse infrastructuren</text:p>
                <text:list text:style-name="id1-3-2-2-1-10-5-2">
                  <text:list-item text:style-override="id1-3-2-2-1-10-5-2-1">
                    <text:number>1.</text:number>
                    <text:p text:style-name="al">Het tarief bedraagt voor het in behandeling nemen van een aanvraag:</text:p>
                    <text:list text:style-name="id1-3-2-2-1-10-5-2-1-3">
                      <text:list-item text:style-override="id1-3-2-2-1-10-5-2-1-3-1">
                        <text:number>a.</text:number>
                        <text:p text:style-name="al">om een instemmingsbesluit, als bedoeld in de <text:a xlink:href="https://lokaleregelgeving.overheid.nl/CVDR406694/1#hoofdstuk_Twee_artikel_4" xlink:type="simple">Algemene verordening ondergrondse infrastructuren</text:a> (AVOI), omtrent plaats, tijdstip en wijze van uitvoering van werkzaamheden <text:span text:style-name="nadrukvet">€ 700,00</text:span>;</text:p>
                      </text:list-item>
                      <text:list-item text:style-override="id1-3-2-2-1-10-5-2-1-3-2">
                        <text:number>b.</text:number>
                        <text:p text:style-name="al">om een instemmingsbesluit, als bedoeld in de <text:a xlink:href="https://lokaleregelgeving.overheid.nl/CVDR406694/1#hoofdstuk_Twee_artikel_4" xlink:type="simple">Algemene verordening ondergrondse infrastructuren (AVOI)</text:a>, omtrent plaats, tijdstip en wijze van uitvoering van werkzaamheden van <text:a xlink:href="https://lokaleregelgeving.overheid.nl/CVDR406694/1#hoofdstuk_Een_artikel_1" xlink:type="simple">minder ingrijpende aar</text:a>d <text:span text:style-name="nadrukvet">€ 156,00</text:span>.</text:p>
                      </text:list-item>
                    </text:list>
                  </text:list-item>
                  <text:list-item text:style-override="id1-3-2-2-1-10-5-2-2">
                    <text:number>2.</text:number>
                    <text:p text:style-name="al">Het tarief bedraagt voor het in behandeling nemen van een melding voor spoedeisende werkzaamheden als bedoeld in de <text:a xlink:href="https://lokaleregelgeving.overheid.nl/CVDR406694/1#hoofdstuk_Drie_artikel_11" xlink:type="simple">Algemene verordening ondergrondse infrastructuren</text:a> (AVOI) <text:span text:style-name="nadrukvet">€ 156,00</text:span>.</text:p>
                  </text:list-item>
                </text:list>
              </text:section>
              <text:section text:name="artikel_id1-3-2-2-1-10-6" text:style-name="artikel">
                <text:p text:style-name="artikel_kop_titel"><text:span text:style-name="artikel_kop_label">Artikel</text:span> <text:span text:style-name="artikel_kop_nr">1.33</text:span> Wegenverkeerswetgeving </text:p>
                <text:p text:style-name="al">Het tarief bedraagt voor het in behandeling nemen van een aanvraag om:</text:p>
                <text:list text:style-name="id1-3-2-2-1-10-6-3">
                  <text:list-item text:style-override="id1-3-2-2-1-10-6-3-1">
                    <text:number>a.</text:number>
                    <text:p text:style-name="al">een ontheffing als bedoeld in <text:a xlink:href="https://wetten.overheid.nl/jci1.3:c:BWBR0004825&amp;hoofdstuk=VI&amp;paragraaf=1&amp;artikel=87" xlink:type="simple">artikel 87</text:a> van het Reglement verkeersregels en verkeerstekens 1990 voor zover noodzakelijk voor en direct samenhangend met de uitvoering van bijzondere transporten <text:span text:style-name="nadrukvet">€ 45,60</text:span>;</text:p>
                  </text:list-item>
                  <text:list-item text:style-override="id1-3-2-2-1-10-6-3-2">
                    <text:number>b.</text:number>
                    <text:p text:style-name="al">een ontheffing als bedoeld in <text:a xlink:href="https://wetten.overheid.nl/jci1.3:c:BWBR0004825&amp;hoofdstuk=VI&amp;paragraaf=1&amp;artikel=87" xlink:type="simple">artikel 87</text:a> van het Reglement verkeersregels en verkeerstekens 1990 anders dan bedoeld in onderdeel a. <text:span text:style-name="nadrukvet">€ 61,60</text:span>;</text:p>
                  </text:list-item>
                  <text:list-item text:style-override="id1-3-2-2-1-10-6-3-3">
                    <text:number>c.</text:number>
                    <text:p text:style-name="al">verstrekking van een gehandicaptenparkeerkaart als bedoeld in <text:a xlink:href="https://wetten.overheid.nl/jci1.3:c:BWBR0004826&amp;hoofdstuk=IV&amp;artikel=49" xlink:type="simple">artikel 49</text:a> van het Besluit administratieve bepalingen inzake het wegverkeer <text:span text:style-name="nadrukvet">€ 72,10</text:span>;</text:p>
                  </text:list-item>
                  <text:list-item text:style-override="id1-3-2-2-1-10-6-3-4">
                    <text:number>d.</text:number>
                    <text:p text:style-name="al">een duplicaat, wijziging - niet zijnde kentekenwijziging of adreswijziging - , passagierskaart of een nieuwe gehandicaptenparkeerkaart, mits geen medisch onderzoek is vereist <text:span text:style-name="nadrukvet">€ 40,20</text:span>;</text:p>
                  </text:list-item>
                  <text:list-item text:style-override="id1-3-2-2-1-10-6-3-5">
                    <text:number>e.</text:number>
                    <text:p text:style-name="al">een verkeersbesluit <text:span text:style-name="nadrukvet">€ 123,00</text:span>;</text:p>
                  </text:list-item>
                  <text:list-item text:style-override="id1-3-2-2-1-10-6-3-6">
                    <text:number>f.</text:number>
                    <text:p text:style-name="al">een ontheffing als bedoeld in de <text:a xlink:href="http://lokaleregelgeving.overheid.nl/CVDR237321" xlink:type="simple">Parkeerverordening</text:a> 2013 <text:span text:style-name="nadrukvet">€ 14,55</text:span>.</text:p>
                    <text:p text:style-name="al"/>
                  </text:list-item>
                </text:list>
              </text:section>
            </text:section>
            <text:section text:name="paragraaf_id1-3-2-2-1-11" text:style-name="paragraaf">
              <text:p text:style-name="paragraaf_kop"> Paragraaf 1.10 Diversen </text:p>
              <text:section text:name="artikel_id1-3-2-2-1-11-2" text:style-name="artikel">
                <text:p text:style-name="artikel_kop_titel"><text:span text:style-name="artikel_kop_label">Artikel</text:span> <text:span text:style-name="artikel_kop_nr">1.34</text:span> Gewaarmerkte afschriften, kopieën, stukken of uittreksels </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pagina <text:span text:style-name="nadrukvet">€ 0,75</text:span>;</text:p>
                      </text:list-item>
                      <text:list-item text:style-override="id1-3-2-2-1-11-2-2-1-3-2">
                        <text:number>b.</text:number>
                        <text:p text:style-name="al">fotokopieën van stukken, voor zover daarvoor niet elders in deze tabel of in een andere wettelijke regeling een tarief is opgenomen:</text:p>
                        <text:list text:style-name="id1-3-2-2-1-11-2-2-1-3-2-3">
                          <text:list-item text:style-override="id1-3-2-2-1-11-2-2-1-3-2-3-1">
                            <text:number>1.</text:number>
                            <text:p text:style-name="al">in formaat A4 of kleiner, per bladzijde <text:span text:style-name="nadrukvet">€ 0,70</text:span>;</text:p>
                          </text:list-item>
                          <text:list-item text:style-override="id1-3-2-2-1-11-2-2-1-3-2-3-2">
                            <text:number>2.</text:number>
                            <text:p text:style-name="al">in formaat A3, per bladzijde <text:span text:style-name="nadrukvet">€</text:span><text:span text:style-name="nadrukvet">1,45</text:span>;</text:p>
                          </text:list-item>
                          <text:list-item text:style-override="id1-3-2-2-1-11-2-2-1-3-2-3-3">
                            <text:number>3.</text:number>
                            <text:p text:style-name="al">in digitale vorm, per USB-stick <text:span text:style-name="nadrukvet">€ 13,00</text:span>.</text:p>
                          </text:list-item>
                        </text:list>
                      </text:list-item>
                      <text:list-item text:style-override="id1-3-2-2-1-11-2-2-1-3-3">
                        <text:number>c.</text:number>
                        <text:p text:style-name="al">een beschikking op aanvraag, voor zover daarvoor niet elders in deze tabel of in een andere wettelijke regeling een tarief is opgenomen <text:span text:style-name="nadrukvet">€ 22,05</text:span>;</text:p>
                      </text:list-item>
                      <text:list-item text:style-override="id1-3-2-2-1-11-2-2-1-3-4">
                        <text:number>d.</text:number>
                        <text:p text:style-name="al">stukken of uittreksels, welke op aanvraag van de aanvrager moeten worden opgemaakt, voor zover daarvoor niet elders in deze tabel of in een andere wettelijke regeling een tarief is opgenomen, per pagina <text:span text:style-name="nadrukvet">€ 5,95</text:span>.</text:p>
                      </text:list-item>
                    </text:list>
                  </text:list-item>
                  <text:list-item text:style-override="id1-3-2-2-1-11-2-2-2">
                    <text:number>2.</text:number>
                    <text:p text:style-name="al">De tarieven opgenomen in deze tabel, met uitzondering van de tarieven genoemd in paragraaf 1.5, worden vermeerderd met portokosten indien er stukken per post moeten worden toegezonden dan wel wanneer er per post bescheiden van derden moeten worden opgevraagd.</text:p>
                  </text:list-item>
                  <text:list-item text:style-override="id1-3-2-2-1-11-2-2-3">
                    <text:number>3.</text:number>
                    <text:p text:style-name="al">De portokosten bedragen voor bezorging binnen het bezorgingsgebied van een bij Business Post aangesloten bezorgingsdienst de door Business Post gehanteerde tarieven, vermeld op <text:a xlink:href="http://www.businesspost.nu/" xlink:type="simple">www.businesspost.nu</text:a>.</text:p>
                  </text:list-item>
                  <text:list-item text:style-override="id1-3-2-2-1-11-2-2-4">
                    <text:number>4.</text:number>
                    <text:p text:style-name="al">De portokosten bedragen voor bezorging buiten het bezorgingsgebied van een bij Business Post aangesloten bezorgingsdienst de door Postnl gehanteerde tarieven, vermeld op <text:a xlink:href="http://www.postnl.nl/" xlink:type="simple">www.postnl.nl</text:a>.</text:p>
                  </text:list-item>
                </text:list>
              </text:section>
              <text:section text:name="artikel_id1-3-2-2-1-11-3" text:style-name="artikel">
                <text:p text:style-name="artikel_kop_titel"><text:span text:style-name="artikel_kop_label">Artikel</text:span> <text:span text:style-name="artikel_kop_nr">1.35</text:span> Diverse vergunningen of beschikkingen </text:p>
                <text:list text:style-name="id1-3-2-2-1-11-3-2">
                  <text:list-item text:style-override="id1-3-2-2-1-11-3-2-1">
                    <text:number>1.</text:number>
                    <text:p text:style-name="al">Het tarief bedraagt voor het in behandeling nemen van een aanvraag om:</text:p>
                    <text:list text:style-name="id1-3-2-2-1-11-3-2-1-3">
                      <text:list-item text:style-override="id1-3-2-2-1-11-3-2-1-3-1">
                        <text:number>a.</text:number>
                        <text:p text:style-name="al">een plattegrond van de gemeente Lochem <text:span text:style-name="nadrukvet">€ 8,75</text:span>;</text:p>
                      </text:list-item>
                      <text:list-item text:style-override="id1-3-2-2-1-11-3-2-1-3-2">
                        <text:number>b.</text:number>
                        <text:p text:style-name="al">een internationaal inentingsboekje <text:span text:style-name="nadrukvet">€ 6,55</text:span>;</text:p>
                      </text:list-item>
                      <text:list-item text:style-override="id1-3-2-2-1-11-3-2-1-3-3">
                        <text:number>c.</text:number>
                        <text:p text:style-name="al">een vergunning voor een rioolaansluiting <text:span text:style-name="nadrukvet">€ 64,60</text:span>;</text:p>
                      </text:list-item>
                      <text:list-item text:style-override="id1-3-2-2-1-11-3-2-1-3-4">
                        <text:number>d.</text:number>
                        <text:p text:style-name="al">een vergunning voor het plaatsen van driehoeks- of sandwichborden aan aangewezen mediapalen als bedoeld in <text:a xlink:href="https://lokaleregelgeving.overheid.nl/CVDR738203/1#hoofdstuk_5_paragraaf_n3_artikel_5.11." xlink:type="simple">artikel 5.11 van de Verordening Fysieke Leefomgeving gemeente Lochem 2025</text:a> en de <text:a xlink:href="http://lokaleregelgeving.overheid.nl/CVDR672275" xlink:type="simple">Regeling plaatsing driehoeksborden gemeente Lochem</text:a> per aaneengesloten plaatsingsperiode <text:span text:style-name="nadrukvet">€ 77,80</text:span>;</text:p>
                      </text:list-item>
                      <text:list-item text:style-override="id1-3-2-2-1-11-3-2-1-3-5">
                        <text:number>e.</text:number>
                        <text:p text:style-name="al">een vergunning voor het plaatsen van spandoeken aan aangewezen mediapalen als bedoeld in <text:a xlink:href="https://lokaleregelgeving.overheid.nl/CVDR738203/1#hoofdstuk_5_paragraaf_n3_artikel_5.11." xlink:type="simple">artikel 5.11 van de Verordening Fysieke Leefomgeving gemeente Lochem 2025</text:a> en de <text:a xlink:href="http://lokaleregelgeving.overheid.nl/CVDR101151" xlink:type="simple">Regeling plaatsing spandoeken gemeente Lochem</text:a> per aaneengesloten plaatsingsperiode <text:span text:style-name="nadrukvet">€ 77,80</text:span>.</text:p>
                      </text:list-item>
                    </text:list>
                  </text:list-item>
                  <text:list-item text:style-override="id1-3-2-2-1-11-3-2-2">
                    <text:number>2.</text:number>
                    <text:p text:style-name="al">Het tarief bedraagt voor het in behandeling nemen van een aanvraag op grond van de <text:a xlink:href="https://wetten.overheid.nl/BWBR0045754" xlink:type="simple">Wet open overheid</text:a>:</text:p>
                    <text:list text:style-name="id1-3-2-2-1-11-3-2-2-3">
                      <text:list-item text:style-override="id1-3-2-2-1-11-3-2-2-3-1">
                        <text:number>a.</text:number>
                        <text:p text:style-name="al">bij verstrekking van afschriften, doorslagen of fotokopieën van stukken op papier voor zover daarvoor niet elders in deze tabel of in een andere wettelijke regeling een tarief is opgenomen, voor zover de verstrekking meer dan 10 pagina’s bedraagt, per pagina op A4 formaat:</text:p>
                        <text:list text:style-name="id1-3-2-2-1-11-3-2-2-3-1-3">
                          <text:list-item text:style-override="id1-3-2-2-1-11-3-2-2-3-1-3-1">
                            <text:number>1.</text:number>
                            <text:p text:style-name="al">zwart-wit, enkelzijdig <text:span text:style-name="nadrukvet">€ 0,05</text:span>;</text:p>
                          </text:list-item>
                          <text:list-item text:style-override="id1-3-2-2-1-11-3-2-2-3-1-3-2">
                            <text:number>2.</text:number>
                            <text:p text:style-name="al">zwart-wit, dubbelzijdig <text:span text:style-name="nadrukvet">€ 0,10</text:span>;</text:p>
                          </text:list-item>
                          <text:list-item text:style-override="id1-3-2-2-1-11-3-2-2-3-1-3-3">
                            <text:number>3.</text:number>
                            <text:p text:style-name="al">kleur, enkelzijdig <text:span text:style-name="nadrukvet">€ 0,20</text:span>;</text:p>
                          </text:list-item>
                          <text:list-item text:style-override="id1-3-2-2-1-11-3-2-2-3-1-3-4">
                            <text:number>4.</text:number>
                            <text:p text:style-name="al">kleur, dubbelzijdig <text:span text:style-name="nadrukvet">€ 0,40</text:span>.</text:p>
                          </text:list-item>
                        </text:list>
                      </text:list-item>
                      <text:list-item text:style-override="id1-3-2-2-1-11-3-2-2-3-2">
                        <text:number>b.</text:number>
                        <text:p text:style-name="al">bij verstrekking van afschriften, doorslagen of fotokopieën van stukken op papier voor zover daarvoor niet elders in deze tabel of in een andere wettelijke regeling een tarief is opgenomen, per pagina op A3 formaat:</text:p>
                        <text:list text:style-name="id1-3-2-2-1-11-3-2-2-3-2-3">
                          <text:list-item text:style-override="id1-3-2-2-1-11-3-2-2-3-2-3-1">
                            <text:number>1.</text:number>
                            <text:p text:style-name="al">zwart-wit, enkelzijdig <text:span text:style-name="nadrukvet">€ 0,10</text:span>;</text:p>
                          </text:list-item>
                          <text:list-item text:style-override="id1-3-2-2-1-11-3-2-2-3-2-3-2">
                            <text:number>2.</text:number>
                            <text:p text:style-name="al">zwart-wit, dubbelzijdig <text:span text:style-name="nadrukvet">€ 0,20</text:span>;</text:p>
                          </text:list-item>
                          <text:list-item text:style-override="id1-3-2-2-1-11-3-2-2-3-2-3-3">
                            <text:number>3.</text:number>
                            <text:p text:style-name="al">kleur, enkelzijdig <text:span text:style-name="nadrukvet">€ 0,40</text:span>;</text:p>
                          </text:list-item>
                          <text:list-item text:style-override="id1-3-2-2-1-11-3-2-2-3-2-3-4">
                            <text:number>4.</text:number>
                            <text:p text:style-name="al">kleur, dubbelzijdig <text:span text:style-name="nadrukvet">€ 0,80</text:span>.</text:p>
                          </text:list-item>
                        </text:list>
                      </text:list-item>
                      <text:list-item text:style-override="id1-3-2-2-1-11-3-2-2-3-3">
                        <text:number>c.</text:number>
                        <text:p text:style-name="al">bij verstrekking:</text:p>
                        <text:list text:style-name="id1-3-2-2-1-11-3-2-2-3-3-3">
                          <text:list-item text:style-override="id1-3-2-2-1-11-3-2-2-3-3-3-1">
                            <text:number>1.</text:number>
                            <text:p text:style-name="al">op een USB-stick <text:span text:style-name="nadrukvet">€ 13,00</text:span>;</text:p>
                          </text:list-item>
                          <text:list-item text:style-override="id1-3-2-2-1-11-3-2-2-3-3-3-2">
                            <text:number>2.</text:number>
                            <text:p text:style-name="al">op andere gegevensdragers dan papier of een USB-stick worden de kosten van de gegevensdrager in rekening gebracht.</text:p>
                          </text:list-item>
                        </text:list>
                      </text:list-item>
                      <text:list-item text:style-override="id1-3-2-2-1-11-3-2-2-3-4">
                        <text:number>d.</text:number>
                        <text:p text:style-name="al">voor het opstellen van een uittreksel of samenvatting van de inhoud van de geleverde documenten, per pagina van het uittreksel of de samenvatting <text:span text:style-name="nadrukvet">€ 2,55</text:span>.</text:p>
                        <text:p text:style-name="al"/>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 Paragraaf </text:span> <text:span text:style-name="nr"> 2.1 </text:span> Algemene bepalingen</text:p>
              <text:section text:name="artikel_id1-3-2-2-2-2-2" text:style-name="artikel">
                <text:p text:style-name="artikel_kop_titel"><text:span text:style-name="artikel_kop_label">Artikel</text:span> <text:span text:style-name="artikel_kop_nr"> 2.1 </text:span> Definities</text:p>
                <text:list text:style-name="id1-3-2-2-2-2-2-2">
                  <text:list-item text:style-override="id1-3-2-2-2-2-2-2-1">
                    <text:number>1.</text:number>
                    <text:p text:style-name="al">Begripsbepalingen die zijn opgenomen in de <text:a xlink:href="https://wetten.overheid.nl/BWBR0037885/#Bijlage"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cmp_I" xlink:type="simple">bijlagen</text:a> bij het gemeentelijke omgevingsplan, zijn van toepassing op dit hoofdstuk, tenzij in de legesverordening of deze tarieventabel anders is bepaald.</text:p>
                  </text:list-item>
                  <text:list-item text:style-override="id1-3-2-2-2-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2-2-2-2-3">
                    <text:number>3.</text:number>
                    <text:p text:style-name="al">In dit hoofdstuk wordt verstaan onder:</text:p>
                    <text:list text:style-name="id1-3-2-2-2-2-2-2-3-3">
                      <text:list-item text:style-override="id1-3-2-2-2-2-2-2-3-3-1">
                        <text:number>-</text:number>
                        <text:p text:style-name="al">
                        <text:span text:style-name="nadrukvet">Binnenplanse omgevingsplanactiviteit bij wijzigingsbevoegdheid of uitwerkingsplicht:</text:span>
                      </text:p>
                        <text:p text:style-name="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item text:style-override="id1-3-2-2-2-2-2-2-3-3-2">
                        <text:number>-</text:number>
                        <text:p text:style-name="al">
                        <text:span text:style-name="nadrukvet">Intaketafel</text:span>:</text:p>
                        <text:p text:style-name="al">De intaketafel is een beoordeling van een initiatief dat niet past binnen de regels van het (tijdelijke) omgevingsplan. De intaketafel leidt tot een standpunt over de wenselijkheid van het initiatief, de eventuele medewerking en het vervolgproces.</text:p>
                      </text:list-item>
                      <text:list-item text:style-override="id1-3-2-2-2-2-2-2-3-3-3">
                        <text:number>-</text:number>
                        <text:p text:style-name="al">
                        <text:span text:style-name="nadrukvet">Omgevingstafel</text:span>:</text:p>
                        <text:p text:style-name="al">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text:p>
                      </text:list-item>
                    </text:list>
                  </text:list-item>
                  <text:list-item text:style-override="id1-3-2-2-2-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2-2-2-2-4-3">
                      <text:list-item text:style-override="id1-3-2-2-2-2-2-2-4-3-1">
                        <text:number>-</text:number>
                        <text:p text:style-name="al">onder a genoemde Uniforme administratieve voorwaarden voor de uitvoering van werken en van technische installatiewerken 2012 de voorwaarden die bekendgemaakt zijn in <text:a xlink:href="https://zoek.officielebekendmakingen.nl/stcrt-2012-1567.html" xlink:type="simple">Staatscourant 2012, 1567</text:a>;</text:p>
                      </text:list-item>
                      <text:list-item text:style-override="id1-3-2-2-2-2-2-2-4-3-2">
                        <text:number>-</text:number>
                        <text:p text:style-name="al">onder b bedoelde bouwkosten de kosten voor de fysieke realisatie (het bouwen) van het bouwwerk;</text:p>
                      </text:list-item>
                      <text:list-item text:style-override="id1-3-2-2-2-2-2-2-4-3-3">
                        <text:number>-</text:number>
                        <text:p text:style-name="al">onder c bedoelde prijs de prijs exclusief omzetbelasting.</text:p>
                      </text:list-item>
                    </text:list>
                  </text:list-item>
                  <text:list-item text:style-override="id1-3-2-2-2-2-2-2-5">
                    <text:number>5.</text:number>
                    <text:p text:style-name="al">In afwijking van <text:a xlink:href="https://wetten.overheid.nl/jci1.3:c:BWBR0045528&amp;bijlage=I" xlink:type="simple">bijlage I</text:a> bij de Omgevingsregeling geldt voor de bepaling van de hoogte van de bouwkosten het volgende:</text:p>
                    <text:p text:style-name="al">Het college van burgemeester en wethouders toetst de door de aanvrager opgegeven bouwkosten aan normbedragen overeenkomstig de Beleidsregel "<text:a xlink:href="http://lokaleregelgeving.overheid.nl/CVDR134445" xlink:type="simple">Vaststellen bouwkosten bij berekening leges aanvraag omgevingsvergunning voor de activiteit bouwen</text:a>”. Als de door het college berekende bouwkosten op grond van deze normbedragen meer dan 10% afwijken van de door de aanvrager opgegeven bouwkosten, stelt het college de bouwkosten vast op het berekende normbedrag overeenkomstig deze beleidsregel en de daarbij behorende normkostentabel. Als geen bouwkosten door de aanvrager zijn opgegeven bepaalt het college de bouwkosten met behulp van de normbedragen, overeenkomstig deze beleidsregel.</text:p>
                    <text:p text:style-name="al"/>
                  </text:list-item>
                </text:list>
              </text:section>
              <text:section text:name="artikel_id1-3-2-2-2-2-3" text:style-name="artikel">
                <text:p text:style-name="artikel_kop_titel"><text:span text:style-name="artikel_kop_label">Artikel</text:span> <text:span text:style-name="artikel_kop_nr">2.2 </text:span> Dienstverlening en besluiten waarvoor leges worden geheven</text:p>
                <text:p text:style-name="al">Leges worden geheven voor het in behandeling nemen van een aanvraag om:</text:p>
                <text:list text:style-name="id1-3-2-2-2-2-3-3">
                  <text:list-item text:style-override="id1-3-2-2-2-2-3-3-1">
                    <text:number>a.</text:number>
                    <text:p text:style-name="al">omgevingsoverleg;</text:p>
                  </text:list-item>
                  <text:list-item text:style-override="id1-3-2-2-2-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2-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2-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2-2-3-3-5">
                    <text:number>e.</text:number>
                    <text:p text:style-name="al">een wijziging van voorschriften van een omgevingsvergunning;</text:p>
                  </text:list-item>
                  <text:list-item text:style-override="id1-3-2-2-2-2-3-3-6">
                    <text:number>f.</text:number>
                    <text:p text:style-name="al">intrekking van een omgevingsvergunning;</text:p>
                  </text:list-item>
                  <text:list-item text:style-override="id1-3-2-2-2-2-3-3-7">
                    <text:number>g.</text:number>
                    <text:p text:style-name="al">wijziging van een besluit als bedoeld in de onderdelen b, c en d;</text:p>
                  </text:list-item>
                  <text:list-item text:style-override="id1-3-2-2-2-2-3-3-8">
                    <text:number>h.</text:number>
                    <text:p text:style-name="al">een besluit in het kader van de Omgevingswet, anders dan bedoeld in de onderdelen b tot en met g.</text:p>
                  </text:list-item>
                </text:list>
              </text:section>
              <text:section text:name="artikel_id1-3-2-2-2-2-4" text:style-name="artikel">
                <text:p text:style-name="artikel_kop_titel"><text:span text:style-name="artikel_kop_label">Artikel</text:span> <text:span text:style-name="artikel_kop_nr"> 2.3 </text:span> Bepalen tarief </text:p>
                <text:list text:style-name="id1-3-2-2-2-2-4-2">
                  <text:list-item text:style-override="id1-3-2-2-2-2-4-2-1">
                    <text:number>1.</text:number>
                    <text:p text:style-name="al">De in artikel 2.2 bedoelde leges worden geheven naar de tarieven zoals opgenomen in de volgende paragrafen van dit hoofdstuk.</text:p>
                  </text:list-item>
                  <text:list-item text:style-override="id1-3-2-2-2-2-4-2-2">
                    <text:number>2.</text:number>
                    <text:p text:style-name="al">Als een aanvraag betrekking heeft op meerdere activiteiten, is het tarief opgebouwd uit de som van de verschuldigde leges behorend bij die activiteiten.</text:p>
                  </text:list-item>
                  <text:list-item text:style-override="id1-3-2-2-2-2-4-2-3">
                    <text:number>3.</text:number>
                    <text:p text:style-name="al">Het tarief voor het in behandeling nemen van een aanvraag wordt in voorkomend geval verhoogd met het tarief voor een of meer modaliteiten bedoeld in paragraaf 2.12. </text:p>
                  </text:list-item>
                  <text:list-item text:style-override="id1-3-2-2-2-2-4-2-4">
                    <text:number>4.</text:number>
                    <text:p text:style-name="al">Het tarief voor het in behandeling nemen van een aanvraag wordt in voorkomend geval verminderd overeenkomstig het bepaalde in paragraaf 2.13.</text:p>
                  </text:list-item>
                  <text:list-item text:style-override="id1-3-2-2-2-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2-2-4-2-6">
                    <text:number>6.</text:number>
                    <text:p text:style-name="al">In afwijking van het tweede en derde lid kan ook per activiteit of andere grondslag een legesbedrag worden gevorderd.</text:p>
                    <text:p text:style-name="al"/>
                  </text:list-item>
                </text:list>
              </text:section>
            </text:section>
            <text:section text:name="paragraaf_id1-3-2-2-2-3" text:style-name="paragraaf">
              <text:p text:style-name="paragraaf_kop"><text:span text:style-name="label"> Paragraaf </text:span> <text:span text:style-name="nr"> 2.2 </text:span> Voorfase</text:p>
              <text:section text:name="artikel_id1-3-2-2-2-3-2" text:style-name="artikel">
                <text:p text:style-name="artikel_kop_titel"><text:span text:style-name="artikel_kop_label">Artikel</text:span> <text:span text:style-name="artikel_kop_nr"> 2.4 </text:span> Omgevingsoverleg</text:p>
                <text:list text:style-name="id1-3-2-2-2-3-2-2">
                  <text:list-item text:style-override="id1-3-2-2-2-3-2-2-1">
                    <text:number>1.</text:number>
                    <text:p text:style-name="al">Als de aanvraag betrekking heeft op het houden van omgevingsoverleg over een of meer activiteiten die gevolgen kunnen hebben voor de fysieke leefomgeving, bedraagt het tarief <text:span text:style-name="nadrukvet">€ 185,00</text:span>.</text:p>
                  </text:list-item>
                  <text:list-item text:style-override="id1-3-2-2-2-3-2-2-2">
                    <text:number>2.</text:number>
                    <text:p text:style-name="al">Als in het kader van een omgevingsoverleg een in paragraaf 2.12 opgenomen dienst moet worden uitgevoerd, wordt het tarief voor het omgevingsoverleg vermeerderd met de leges zoals vermeld in deze tarieventabel voor die betreffende dienst of diensten.</text:p>
                    <text:p text:style-name="al"/>
                  </text:list-item>
                </text:list>
              </text:section>
            </text:section>
            <text:section text:name="paragraaf_id1-3-2-2-2-4" text:style-name="paragraaf">
              <text:p text:style-name="paragraaf_kop"><text:span text:style-name="label"> Paragraaf </text:span> <text:span text:style-name="nr">2.3 </text:span> Activiteiten met betrekking tot bouwwerken</text:p>
              <text:section text:name="artikel_id1-3-2-2-2-4-2" text:style-name="artikel">
                <text:p text:style-name="artikel_kop_titel"><text:span text:style-name="artikel_kop_label">Artikel</text:span> <text:span text:style-name="artikel_kop_nr"> 2.5 </text:span> Bouwactiviteit (bouwtechnische deel)</text:p>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2-2-4-2-3">
                  <text:list-item text:style-override="id1-3-2-2-2-4-2-3-1">
                    <text:number>a.</text:number>
                    <text:p text:style-name="al">als de bouwkosten minder dan € 1.000.000 bedragen <text:span text:style-name="nadrukvet">0,75%</text:span> van de bouwkosten, met een minimum van <text:span text:style-name="nadrukvet">€ 185,00;</text:span></text:p>
                  </text:list-item>
                  <text:list-item text:style-override="id1-3-2-2-2-4-2-3-2">
                    <text:number>b.</text:number>
                    <text:p text:style-name="al">als de bouwkosten € 1.000.000 of meer bedragen <text:span text:style-name="nadrukvet">€ 7.500,00</text:span> vermeerderd met <text:span text:style-name="nadrukvet">0,30%</text:span> van het deel van de bouwkosten boven de € 1.000.000.</text:p>
                  </text:list-item>
                </text:list>
              </text:section>
              <text:section text:name="artikel_id1-3-2-2-2-4-3" text:style-name="artikel">
                <text:p text:style-name="artikel_kop_titel"><text:span text:style-name="artikel_kop_label">Artikel</text:span> <text:span text:style-name="artikel_kop_nr">2.6 </text:span> Omgevingsplanactiviteit: bouwactiviteit, in stand houden of gebruiken bouwwerk en/of terreinen/percelen (ruimtelijke deel)</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bouwwerk/terreinen/percelen, bedraagt het tarief, onverminderd het bepaalde in de andere artikelen van dit hoofdstuk als het ook gaat om de in die artikelen bedoelde activiteiten:</text:p>
                <text:list text:style-name="id1-3-2-2-2-4-3-3">
                  <text:list-item text:style-override="id1-3-2-2-2-4-3-3-1">
                    <text:number>1.</text:number>
                    <text:p text:style-name="al">voor een omgevingsplanactiviteit waarbij sprake is van een bouwactiviteit</text:p>
                    <text:list text:style-name="id1-3-2-2-2-4-3-3-1-3">
                      <text:list-item text:style-override="id1-3-2-2-2-4-3-3-1-3-1">
                        <text:number>a.</text:number>
                        <text:p text:style-name="al">als de bouwkosten minder dan € 1.000.000 bedragen <text:span text:style-name="nadrukvet">1,75%</text:span> van de bouwkosten, met een minimum van <text:span text:style-name="nadrukvet">€ 185,00</text:span>;</text:p>
                      </text:list-item>
                      <text:list-item text:style-override="id1-3-2-2-2-4-3-3-1-3-2">
                        <text:number>b.</text:number>
                        <text:p text:style-name="al">als de bouwkosten € 1.000.000 of meer bedragen <text:span text:style-name="nadrukvet">€ 17.500,00</text:span> vermeerderd met <text:span text:style-name="nadrukvet">0,70%</text:span> van het deel van de bouwkosten boven de € 1.000.000.</text:p>
                      </text:list-item>
                    </text:list>
                  </text:list-item>
                  <text:list-item text:style-override="id1-3-2-2-2-4-3-3-2">
                    <text:number>2.</text:number>
                    <text:p text:style-name="al">voor een omgevingsplanactiviteit waarbij geen sprake is van een bouwactiviteit <text:span text:style-name="nadrukvet">€ 185,00</text:span>.</text:p>
                  </text:list-item>
                  <text:list-item text:style-override="id1-3-2-2-2-4-3-3-3">
                    <text:number>3.</text:number>
                    <text:p text:style-name="al">De tarieven genoemd onder lid 1 en lid 2 worden, als sprake is van toepassing van de wijzigingsbevoegdheid of uitwerkingsplicht, zoals bedoeld in <text:a xlink:href="https://wetten.overheid.nl/jci1.3:c:BWBR0037885&amp;hoofdstuk=22&amp;afdeling=22.1&amp;paragraaf=22.1.1" xlink:type="simple">artikel 22.1</text:a>, aanhef en onder a, van de Omgevingswet, verhoogd met <text:span text:style-name="nadrukvet">€ 317,00</text:span>.</text:p>
                  </text:list-item>
                  <text:list-item text:style-override="id1-3-2-2-2-4-3-3-4">
                    <text:number>4.</text:number>
                    <text:p text:style-name="al">Onverminderd de voorgaande onderdelen van dit artikel wordt, als sprake is van een buitenplanse omgevingsplanactiviteit, het tarief verhoogd met <text:span text:style-name="nadrukvet">€ 185,00</text:span>.</text:p>
                  </text:list-item>
                  <text:list-item text:style-override="id1-3-2-2-2-4-3-3-5">
                    <text:number>5.</text:number>
                    <text:p text:style-name="al">Het tarief genoemd onder lid 4 wordt, als sprake is van een buitenplanse omgevingsplanactiviteit waarbij sprake is van een functieverandering van gebouwen/terreinen/percelen verhoogd met het bedrag van de voorafgaand aan het in behandeling nemen van de aanvraag omgevingsvergunning aan de aanvrager meegedeelde kosten, blijkend uit een begroting die door het college van burgemeester en wethouders is opgesteld. De aanvraag wordt in behandeling genomen op de vijfde werkdag na de dag waarop deze begroting aan de aanvrager ter kennis is gebracht, tenzij de aanvraag voor deze vijfde werkdag schriftelijk is ingetrokken.</text:p>
                  </text:list-item>
                  <text:list-item text:style-override="id1-3-2-2-2-4-3-3-6">
                    <text:number>6.</text:number>
                    <text:p text:style-name="al">In afwijking van het bepaalde in artikel 2.5 en de voorgaande leden, wordt voor een aanvraag voor het plaatsen van zonnepanelen tot en met 100 m<text:span text:style-name="sup">2</text:span> in een grondopstelling (die geen deel uitmaken van een collectief zonnepark) geen leges geheven.</text:p>
                  </text:list-item>
                </text:list>
              </text:section>
              <text:section text:name="artikel_id1-3-2-2-2-4-4" text:style-name="artikel">
                <text:p text:style-name="artikel_kop_titel"><text:span text:style-name="artikel_kop_label">Artikel</text:span> <text:span text:style-name="artikel_kop_nr"> 2.7 </text:span> Omgevingsplanactiviteit: slopen van een bouwwerk</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span text:style-name="nadrukvet">€ 280,00</text:span>.</text:p>
                <text:p text:style-name="al"/>
              </text:section>
            </text:section>
            <text:section text:name="paragraaf_id1-3-2-2-2-5" text:style-name="paragraaf">
              <text:p text:style-name="paragraaf_kop"><text:span text:style-name="label"> Paragraaf </text:span> <text:span text:style-name="nr"> 2.4 </text:span> Activiteiten met betrekking tot cultureel erfgoed en werelderfgoed</text:p>
              <text:section text:name="artikel_id1-3-2-2-2-5-2" text:style-name="artikel">
                <text:p text:style-name="artikel_kop_titel"><text:span text:style-name="artikel_kop_label">Artikel</text:span> <text:span text:style-name="artikel_kop_nr"> 2.8 </text:span> Omgevingsplanactiviteit: monument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het slopen, verstoren, verplaatsen, herstellen of gebruiken of wijzigen van een monument of voorbeschermd monument op een wijze waardoor het wordt ontsierd of in gevaar gebracht <text:span text:style-name="nadrukvet">€ 280,00</text:span>.</text:p>
              </text:section>
              <text:section text:name="artikel_id1-3-2-2-2-5-3" text:style-name="artikel">
                <text:p text:style-name="artikel_kop_titel"><text:span text:style-name="artikel_kop_label">Artikel</text:span> <text:span text:style-name="artikel_kop_nr"> 2.9 </text:span> Rijksmonumentenactiviteit</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bedraagt het tarief, onverminderd het bepaalde in de andere artikelen van dit hoofdstuk als het ook gaat om de in die artikelen bedoelde activiteiten, voor het slopen, verstoren, verplaatsen, herstellen of gebruiken of wijzigen van een monument of voorbeschermd monument op een wijze waardoor het wordt ontsierd of in gevaar gebracht <text:span text:style-name="nadrukvet">€ 280,00</text:span>.</text:p>
              </text:section>
              <text:section text:name="artikel_id1-3-2-2-2-5-4" text:style-name="artikel">
                <text:p text:style-name="artikel_kop_titel"><text:span text:style-name="artikel_kop_label">Artikel</text:span> <text:span text:style-name="artikel_kop_nr"> 2.10 </text:span> Omgevingsplanactiviteit: sloopactiviteit in beschermd stads- of dorpsgezicht</text:p>
                <text:list text:style-name="id1-3-2-2-2-5-4-2">
                  <text:list-item text:style-override="id1-3-2-2-2-5-4-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oor een omgevingsplanactiviteit of bij toepassing van de gemeentelijke erfgoedverordening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of een buitenplanse omgevingsplanactiviteit <text:span text:style-name="nadrukvet">€ 280,00</text:span>.</text:p>
                  </text:list-item>
                  <text:list-item text:style-override="id1-3-2-2-2-5-4-2-2">
                    <text:number>2.</text:number>
                    <text:p text:style-name="al">Het eerste lid is van overeenkomstige toepassing op een sloopactiviteit die wordt verricht op een locatie waarvoor een op grond van <text:a xlink:href="https://wetten.overheid.nl/jci1.3:c:BWBR0043660&amp;hoofdstuk=4&amp;afdeling=4.3&amp;paragraaf=4.3.4&amp;artikel=4.35" xlink:type="simple">artikel 4.35</text:a>, eerste lid, van de Invoeringswet Omgevingswet als instructie geldende aanwijzing als beschermd stads- of dorpsgezicht als bedoeld in <text:a xlink:href="https://wetten.overheid.nl/BWBR0004471/2016-04-14#HoofdstukIV_Artikel35" xlink:type="simple">artikel 35</text:a>,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2-5-5" text:style-name="artikel">
                <text:p text:style-name="artikel_kop_titel"><text:span text:style-name="artikel_kop_label">Artikel</text:span> <text:span text:style-name="artikel_kop_nr">2.11 </text:span> Omgevingsplanactiviteit: overig cultureel erfgoed en werelderfgoed</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span text:style-name="nadrukvet">€ 280,00</text:span>.</text:p>
                <text:p text:style-name="al"/>
              </text:section>
            </text:section>
            <text:section text:name="paragraaf_id1-3-2-2-2-6" text:style-name="paragraaf">
              <text:p text:style-name="paragraaf_kop"><text:span text:style-name="label"> Paragraaf </text:span> <text:span text:style-name="nr"> 2.5 </text:span> Milieubelastende activiteiten</text:p>
              <text:section text:name="artikel_id1-3-2-2-2-6-2" text:style-name="artikel">
                <text:p text:style-name="artikel_kop_titel"><text:span text:style-name="artikel_kop_label">Artikel</text:span> <text:span text:style-name="artikel_kop_nr"> 2.12 </text:span> Omgevingsplanactiviteit: milieubelastende activiteit</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800,00</text:span>.</text:p>
              </text:section>
              <text:section text:name="artikel_id1-3-2-2-2-6-3" text:style-name="artikel">
                <text:p text:style-name="artikel_kop_titel"><text:span text:style-name="artikel_kop_label">Artikel</text:span> <text:span text:style-name="artikel_kop_nr">2.13 </text:span> Activiteiten die bedrijfstakken overstijgen (afdeling 3.2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 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3-3">
                  <text:list-item text:style-override="id1-3-2-2-2-6-3-3-1">
                    <text:number>a.</text:number>
                    <text:p text:style-name="al">voor één milieubelastende activiteit <text:span text:style-name="nadrukvet">€ 3.360,00</text:span>;</text:p>
                  </text:list-item>
                  <text:list-item text:style-override="id1-3-2-2-2-6-3-3-2">
                    <text:number>b.</text:number>
                    <text:p text:style-name="al">voor twee tot vijf milieubelastende activiteiten, in afwijking van artikel 2.3, tweede lid <text:span text:style-name="nadrukvet">€ 5.040,00</text:span>;</text:p>
                  </text:list-item>
                  <text:list-item text:style-override="id1-3-2-2-2-6-3-3-3">
                    <text:number>c.</text:number>
                    <text:p text:style-name="al">voor vijf of meer milieubelastende activiteiten, in afwijking van artikel 2.3, tweede lid <text:span text:style-name="nadrukvet">€ 6.721,00</text:span>.</text:p>
                  </text:list-item>
                </text:list>
              </text:section>
              <text:section text:name="artikel_id1-3-2-2-2-6-4" text:style-name="artikel">
                <text:p text:style-name="artikel_kop_titel"><text:span text:style-name="artikel_kop_label">Artikel</text:span> <text:span text:style-name="artikel_kop_nr">2.14 </text:span> Nutssector en industrie (afdeling 3.4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4-3">
                  <text:list-item text:style-override="id1-3-2-2-2-6-4-3-1">
                    <text:number>a.</text:number>
                    <text:p text:style-name="al">voor één milieubelastende activiteit <text:span text:style-name="nadrukvet">€ 5.040,00</text:span>;</text:p>
                  </text:list-item>
                  <text:list-item text:style-override="id1-3-2-2-2-6-4-3-2">
                    <text:number>b.</text:number>
                    <text:p text:style-name="al">voor twee tot vijf milieubelastende activiteiten, in afwijking van artikel 2.3, tweede lid <text:span text:style-name="nadrukvet">€ 7.561,00</text:span>;</text:p>
                  </text:list-item>
                  <text:list-item text:style-override="id1-3-2-2-2-6-4-3-3">
                    <text:number>c.</text:number>
                    <text:p text:style-name="al">voor vijf of meer milieubelastende activiteiten, in afwijking van artikel 2.3, tweede lid <text:span text:style-name="nadrukvet">€ 10.081,00</text:span>.</text:p>
                  </text:list-item>
                </text:list>
              </text:section>
              <text:section text:name="artikel_id1-3-2-2-2-6-5" text:style-name="artikel">
                <text:p text:style-name="artikel_kop_titel"><text:span text:style-name="artikel_kop_label">Artikel</text:span> <text:span text:style-name="artikel_kop_nr">2.15 </text:span> Afvalbeheer (afdeling 3.5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5-3">
                  <text:list-item text:style-override="id1-3-2-2-2-6-5-3-1">
                    <text:number>a.</text:number>
                    <text:p text:style-name="al">voor één milieubelastende activiteit <text:span text:style-name="nadrukvet">€ 5.040,00</text:span>;</text:p>
                  </text:list-item>
                  <text:list-item text:style-override="id1-3-2-2-2-6-5-3-2">
                    <text:number>b.</text:number>
                    <text:p text:style-name="al">voor twee tot vijf milieubelastende activiteiten, in afwijking van artikel 2.3, tweede lid <text:span text:style-name="nadrukvet">€ 7.561,00</text:span>;</text:p>
                  </text:list-item>
                  <text:list-item text:style-override="id1-3-2-2-2-6-5-3-3">
                    <text:number>c.</text:number>
                    <text:p text:style-name="al">voor vijf of meer milieubelastende activiteiten, in afwijking van artikel 2.3, tweede lid <text:span text:style-name="nadrukvet">€ 10.081,00</text:span>.</text:p>
                  </text:list-item>
                </text:list>
              </text:section>
              <text:section text:name="artikel_id1-3-2-2-2-6-6" text:style-name="artikel">
                <text:p text:style-name="artikel_kop_titel"><text:span text:style-name="artikel_kop_label">Artikel</text:span> <text:span text:style-name="artikel_kop_nr">2.16 </text:span> Agrarische sector (afdeling 3.6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agrarische sector als bedoeld in de paragrafen <text:a xlink:href="https://wetten.overheid.nl/jci1.3:c:BWBR0041330&amp;hoofdstuk=3&amp;afdeling=3.6&amp;paragraaf=3.6.1" xlink:type="simple">3.6.1</text:a>, <text:a xlink:href="https://wetten.overheid.nl/jci1.3:c:BWBR0041330&amp;hoofdstuk=3&amp;afdeling=3.6&amp;paragraaf=3.6.7" xlink:type="simple">3.6.7</text:a> en <text:a xlink:href="https://wetten.overheid.nl/jci1.3:c:BWBR0041330&amp;hoofdstuk=3&amp;afdeling=3.6&amp;paragraaf=3.6.8" xlink:type="simple">3.6.8</text:a> van <text:a xlink:href="https://wetten.overheid.nl/jci1.3:c:BWBR0041330&amp;hoofdstuk=3&amp;afdeling=3.6" xlink:type="simple">afdeling 3.6</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6-3">
                  <text:list-item text:style-override="id1-3-2-2-2-6-6-3-1">
                    <text:number>a.</text:number>
                    <text:p text:style-name="al">voor één milieubelastende activiteit <text:span text:style-name="nadrukvet">€ 3.360,00</text:span>;</text:p>
                  </text:list-item>
                  <text:list-item text:style-override="id1-3-2-2-2-6-6-3-2">
                    <text:number>b.</text:number>
                    <text:p text:style-name="al">voor twee tot vijf milieubelastende activiteiten, in afwijking van artikel 2.3, tweede lid <text:span text:style-name="nadrukvet">€ 5.040,00</text:span>;</text:p>
                  </text:list-item>
                  <text:list-item text:style-override="id1-3-2-2-2-6-6-3-3">
                    <text:number>c.</text:number>
                    <text:p text:style-name="al">voor vijf of meer milieubelastende activiteiten, in afwijking van artikel 2.3, tweede lid <text:span text:style-name="nadrukvet">€ 6.721,00</text:span>.</text:p>
                  </text:list-item>
                </text:list>
              </text:section>
              <text:section text:name="artikel_id1-3-2-2-2-6-7" text:style-name="artikel">
                <text:p text:style-name="artikel_kop_titel"><text:span text:style-name="artikel_kop_label">Artikel</text:span> <text:span text:style-name="artikel_kop_nr">2.17 </text:span> Dienstverlening, onderwijs en zorg (afdeling 3.7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360,00</text:span>.</text:p>
              </text:section>
              <text:section text:name="artikel_id1-3-2-2-2-6-8" text:style-name="artikel">
                <text:p text:style-name="artikel_kop_titel"><text:span text:style-name="artikel_kop_label">Artikel</text:span> <text:span text:style-name="artikel_kop_nr">2.18 </text:span> Transport, logistiek en ondersteuning daarvan (afdeling 3.8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8-3">
                  <text:list-item text:style-override="id1-3-2-2-2-6-8-3-1">
                    <text:number>a.</text:number>
                    <text:p text:style-name="al">voor één milieubelastende activiteit <text:span text:style-name="nadrukvet">€ 3.360,00</text:span>;</text:p>
                  </text:list-item>
                  <text:list-item text:style-override="id1-3-2-2-2-6-8-3-2">
                    <text:number>b.</text:number>
                    <text:p text:style-name="al">voor twee tot vijf milieubelastende activiteiten, in afwijking van artikel 2.3, tweede lid <text:span text:style-name="nadrukvet">€ 5.040,00</text:span>;</text:p>
                  </text:list-item>
                  <text:list-item text:style-override="id1-3-2-2-2-6-8-3-3">
                    <text:number>c.</text:number>
                    <text:p text:style-name="al">voor vijf of meer milieubelastende activiteiten, in afwijking van artikel 2.3, tweede lid <text:span text:style-name="nadrukvet">€ 6.721,00</text:span>.</text:p>
                  </text:list-item>
                </text:list>
              </text:section>
              <text:section text:name="artikel_id1-3-2-2-2-6-9" text:style-name="artikel">
                <text:p text:style-name="artikel_kop_titel"><text:span text:style-name="artikel_kop_label">Artikel</text:span> <text:span text:style-name="artikel_kop_nr"> 2.19 </text:span> Sport en recreatie (afdeling 3.9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360,00</text:span>.</text:p>
              </text:section>
              <text:section text:name="artikel_id1-3-2-2-2-6-10" text:style-name="artikel">
                <text:p text:style-name="artikel_kop_titel"><text:span text:style-name="artikel_kop_label">Artikel</text:span> <text:span text:style-name="artikel_kop_nr">2.20 </text:span> Samenloop van milieubelastende activiteiten</text:p>
                <text:list text:style-name="id1-3-2-2-2-6-10-2">
                  <text:list-item text:style-override="id1-3-2-2-2-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2-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p text:style-name="al"/>
                  </text:list-item>
                </text:list>
              </text:section>
            </text:section>
            <text:section text:name="paragraaf_id1-3-2-2-2-7" text:style-name="paragraaf">
              <text:p text:style-name="paragraaf_kop"><text:span text:style-name="label"> Paragraaf </text:span> <text:span text:style-name="nr"> 2.6 </text:span> Lozingsactiviteiten</text:p>
              <text:section text:name="artikel_id1-3-2-2-2-7-2" text:style-name="artikel">
                <text:p text:style-name="artikel_kop_titel"><text:span text:style-name="artikel_kop_label">Artikel</text:span> <text:span text:style-name="artikel_kop_nr"> 2.21 </text:span> Lozingsactiviteit niet afkomstig van milieubelastende activiteit</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text:span><text:span text:style-name="nadrukvet"> 448,00</text:span>.</text:p>
              </text:section>
              <text:section text:name="artikel_id1-3-2-2-2-7-3" text:style-name="artikel">
                <text:p text:style-name="artikel_kop_titel"><text:span text:style-name="artikel_kop_label">Artikel</text:span> <text:span text:style-name="artikel_kop_nr"> 2.22 </text:span> Lozingsactiviteit afkomstig van milieubelastende activiteit</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448,00</text:span>.</text:p>
                <text:p text:style-name="al"/>
              </text:section>
            </text:section>
            <text:section text:name="paragraaf_id1-3-2-2-2-8" text:style-name="paragraaf">
              <text:p text:style-name="paragraaf_kop"><text:span text:style-name="label"> Paragraaf </text:span> <text:span text:style-name="nr"> 2.7 </text:span> Aanlegactiviteiten</text:p>
              <text:section text:name="artikel_id1-3-2-2-2-8-2" text:style-name="artikel">
                <text:p text:style-name="artikel_kop_titel"><text:span text:style-name="artikel_kop_label">Artikel</text:span> <text:span text:style-name="artikel_kop_nr"> 2.23 </text:span> Gereserveerd (Omgevingsplanactiviteit: opbreken en graven)</text:p>
                <text:p text:style-name="al"/>
              </text:section>
              <text:section text:name="artikel_id1-3-2-2-2-8-3" text:style-name="artikel">
                <text:p text:style-name="artikel_kop_titel"><text:span text:style-name="artikel_kop_label">Artikel</text:span> <text:span text:style-name="artikel_kop_nr"> 2.24 </text:span> Gereserveerd (Omgevingsplanactiviteit: overige activiteiten beperkingengebied leidingen, landschapselement en aardkundige waarde) </text:p>
                <text:p text:style-name="al"/>
              </text:section>
              <text:section text:name="artikel_id1-3-2-2-2-8-4" text:style-name="artikel">
                <text:p text:style-name="artikel_kop_titel"><text:span text:style-name="artikel_kop_label">Artikel</text:span> <text:span text:style-name="artikel_kop_nr"> 2.25 </text:span> Omgevingsplanactiviteit: geluid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2-2-8-4-3">
                  <text:list-item text:style-override="id1-3-2-2-2-8-4-3-1">
                    <text:number>a.</text:number>
                    <text:p text:style-name="al">voor een omgevingsplanactiviteit <text:span text:style-name="nadrukvet">€ 280,00</text:span>;</text:p>
                  </text:list-item>
                  <text:list-item text:style-override="id1-3-2-2-2-8-4-3-2">
                    <text:number>b.</text:number>
                    <text:p text:style-name="al">voor een buitenplanse omgevingsplanactiviteit <text:span text:style-name="nadrukvet">€ 280,00</text:span>.</text:p>
                  </text:list-item>
                </text:list>
              </text:section>
              <text:section text:name="artikel_id1-3-2-2-2-8-5" text:style-name="artikel">
                <text:p text:style-name="artikel_kop_titel"><text:span text:style-name="artikel_kop_label">Artikel</text:span> <text:span text:style-name="artikel_kop_nr">2.26 </text:span> Omgevingsplanactiviteit: aanleggen of veranderen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de <text:a xlink:href="http://lokaleregelgeving.overheid.nl/CVDR738203" xlink:type="simple">Verordening fysieke leefomgeving gemeente Lochem 2025</text:a>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280,00</text:span>.</text:p>
              </text:section>
              <text:section text:name="artikel_id1-3-2-2-2-8-6" text:style-name="artikel">
                <text:p text:style-name="artikel_kop_titel"><text:span text:style-name="artikel_kop_label">Artikel</text:span> <text:span text:style-name="artikel_kop_nr">2.27 </text:span> Gereserveerd (Omgevingsplanactiviteit: uitweg/uitrit)</text:p>
                <text:p text:style-name="al"/>
              </text:section>
              <text:section text:name="artikel_id1-3-2-2-2-8-7" text:style-name="artikel">
                <text:p text:style-name="artikel_kop_titel"><text:span text:style-name="artikel_kop_label">Artikel</text:span> <text:span text:style-name="artikel_kop_nr"> 2.28 </text:span> Omgevingsplanactiviteit: overige aanlegactiviteiten</text:p>
                <text:list text:style-name="id1-3-2-2-2-8-7-2">
                  <text:list-item text:style-override="id1-3-2-2-2-8-7-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span text:style-name="nadrukvet">€ 270,50</text:span>.</text:p>
                  </text:list-item>
                  <text:list-item text:style-override="id1-3-2-2-2-8-7-2-2">
                    <text:number>2.</text:number>
                    <text:p text:style-name="al">Onverminderd het bepaalde in de andere artikelen van dit hoofdstuk als het ook gaat om de in die artikelen bedoelde activiteiten worden, in afwijking van het bepaalde in lid 1 van dit artikel, voor een aanvraag voor het plaatsen van zonnepanelen voor particulier gebruik in een grondopstelling (die geen deel uitmaken van een collectief zonnepark) geen leges geheven.</text:p>
                    <text:p text:style-name="al"/>
                  </text:list-item>
                </text:list>
              </text:section>
            </text:section>
            <text:section text:name="paragraaf_id1-3-2-2-2-9" text:style-name="paragraaf">
              <text:p text:style-name="paragraaf_kop"><text:span text:style-name="label"> Paragraaf </text:span> <text:span text:style-name="nr"> 2.8 </text:span> Overige activiteiten</text:p>
              <text:section text:name="artikel_id1-3-2-2-2-9-2" text:style-name="artikel">
                <text:p text:style-name="artikel_kop_titel"><text:span text:style-name="artikel_kop_label">Artikel</text:span> <text:span text:style-name="artikel_kop_nr"> 2.29 </text:span> Gereserveerd (Omgevingsplanactiviteit: alarminstallatie)</text:p>
                <text:p text:style-name="al"/>
              </text:section>
              <text:section text:name="artikel_id1-3-2-2-2-9-3" text:style-name="artikel">
                <text:p text:style-name="artikel_kop_titel"><text:span text:style-name="artikel_kop_label">Artikel</text:span> <text:span text:style-name="artikel_kop_nr"> 2.30 </text:span> Omgevingsplanactiviteit: kappen van bomen of vellen van houtopstand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de <text:a xlink:href="http://lokaleregelgeving.overheid.nl/CVDR738203" xlink:type="simple">Verordening fysieke leefomgeving gemeente Lochem 2025</text:a>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8,30</text:span>.</text:p>
              </text:section>
              <text:section text:name="artikel_id1-3-2-2-2-9-4" text:style-name="artikel">
                <text:p text:style-name="artikel_kop_titel"><text:span text:style-name="artikel_kop_label">Artikel</text:span> <text:span text:style-name="artikel_kop_nr"> 2.31 </text:span> Gereserveerd (Omgevingsplanactiviteit: reclame)</text:p>
                <text:p text:style-name="al"/>
              </text:section>
              <text:section text:name="artikel_id1-3-2-2-2-9-5" text:style-name="artikel">
                <text:p text:style-name="artikel_kop_titel"><text:span text:style-name="artikel_kop_label">Artikel</text:span> <text:span text:style-name="artikel_kop_nr"> 2.32 </text:span> Gereserveerd (Omgevingsplanactiviteit: objecten plaatsen op de weg)</text:p>
                <text:p text:style-name="al"/>
              </text:section>
              <text:section text:name="artikel_id1-3-2-2-2-9-6" text:style-name="artikel">
                <text:p text:style-name="artikel_kop_titel"><text:span text:style-name="artikel_kop_label">Artikel</text:span> <text:span text:style-name="artikel_kop_nr"> 2.33 </text:span> Gereserveerd (Omgevingsplanactiviteit: standplaatsen)</text:p>
                <text:p text:style-name="al"/>
              </text:section>
              <text:section text:name="artikel_id1-3-2-2-2-9-7" text:style-name="artikel">
                <text:p text:style-name="artikel_kop_titel"><text:span text:style-name="artikel_kop_label">Artikel</text:span> <text:span text:style-name="artikel_kop_nr"> 2.34 </text:span> Andere activiteiten</text:p>
                <text:p text:style-name="al">Als de aanvraag om een omgevingsvergunning betrekking heeft op het verrichten van een andere activiteit dan in deze paragraaf en voorgaande paragrafen van dit hoofdstuk bedoeld en die activiteit:</text:p>
                <text:list text:style-name="id1-3-2-2-2-9-7-3">
                  <text:list-item text:style-override="id1-3-2-2-2-9-7-3-1">
                    <text:number>a.</text:number>
                    <text:p text:style-name="al">betreft een bij of krachtens <text:a xlink:href="https://wetten.overheid.nl/jci1.3:c:BWBR0037885&amp;hoofdstuk=5&amp;afdeling=5.1&amp;paragraaf=5.1.1&amp;artikel=5.1" xlink:type="simple">artikel 5.1</text:a> van de Omgevingswet aangewezen vergunningplichtige activiteit, uitgezonderd de activiteit bedoeld in onderdeel b, bedraagt het tarief, onverminderd het bepaalde in de andere artikelen van dit hoofdstuk als het ook gaat om de in die artikelen bedoelde activiteiten <text:span text:style-name="nadrukvet">€ 271,00</text:span>;</text:p>
                  </text:list-item>
                  <text:list-item text:style-override="id1-3-2-2-2-9-7-3-2">
                    <text:number>b.</text:number>
                    <text:p text:style-name="al">betreft een omgevingsplanactiviteit als bedoeld in <text:a xlink:href="https://wetten.overheid.nl/jci1.3:c:BWBR0037885&amp;hoofdstuk=5&amp;afdeling=5.1&amp;paragraaf=5.1.1&amp;artikel=5.1" xlink:type="simple">artikel 5.1</text:a>, eerste lid, aanhef en onder a, van de Omgevingswet, bedraagt het tarief, onverminderd het bepaalde in de andere artikelen van dit hoofdstuk als het ook gaat om de in die artikelen bedoelde activiteiten:</text:p>
                    <text:list text:style-name="id1-3-2-2-2-9-7-3-2-3">
                      <text:list-item text:style-override="id1-3-2-2-2-9-7-3-2-3-1">
                        <text:number>1.</text:number>
                        <text:p text:style-name="al">voor een in een gemeentelijke verordening als bedoeld in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 aangewezen vergunningplichtige activiteit <text:span text:style-name="nadrukvet">€ 271,00</text:span>;</text:p>
                      </text:list-item>
                      <text:list-item text:style-override="id1-3-2-2-2-9-7-3-2-3-2">
                        <text:number>2.</text:number>
                        <text:p text:style-name="al">voor overige activiteiten die niet overeenkomen met de gevallen zoals genoemd onder 1: <text:span text:style-name="nadrukvet">€ 271,00</text:span>.</text:p>
                        <text:p text:style-name="al"/>
                      </text:list-item>
                    </text:list>
                  </text:list-item>
                </text:list>
              </text:section>
            </text:section>
            <text:section text:name="paragraaf_id1-3-2-2-2-10" text:style-name="paragraaf">
              <text:p text:style-name="paragraaf_kop"><text:span text:style-name="label"> Paragraaf </text:span> <text:span text:style-name="nr"> 2.9 </text:span> Maatwerkvoorschriften</text:p>
              <text:section text:name="artikel_id1-3-2-2-2-10-2" text:style-name="artikel">
                <text:p text:style-name="artikel_kop_titel"><text:span text:style-name="artikel_kop_label">Artikel</text:span> <text:span text:style-name="artikel_kop_nr"> 2.35 </text:span> Maatwerkvoorschriften bij bouwactiviteiten</text:p>
                <text:p text:style-name="al">Als de aanvraag om een of meer maatwerkvoorschriften betrekking heeft op een bouw- of sloopactiviteit, bedraagt het tarief: per maatwerkvoorschrift <text:span text:style-name="nadrukvet">€ 423,00</text:span>.</text:p>
                <text:list text:style-name="id1-3-2-2-2-10-2-3">
                  <text:list-item text:style-override="id1-3-2-2-2-10-2-3-1">
                    <text:number>a.</text:number>
                    <text:p text:style-name="al">voor een maatwerkvoorschrift dat betrekking heeft op:</text:p>
                    <text:list text:style-name="id1-3-2-2-2-10-2-3-1-3">
                      <text:list-item text:style-override="id1-3-2-2-2-10-2-3-1-3-1">
                        <text:number>1.</text:number>
                        <text:p text:style-name="al">het in stand houden van een bestaand bouwwerk, bedoeld in <text:a xlink:href="https://wetten.overheid.nl/jci1.3:c:BWBR0041297&amp;hoofdstuk=3&amp;afdeling=3.1&amp;artikel=3.1" xlink:type="simple">artikel 3.1 van het Besluit bouwwerken leefomgeving</text:a>;</text:p>
                      </text:list-item>
                      <text:list-item text:style-override="id1-3-2-2-2-10-2-3-1-3-2">
                        <text:number>2.</text:number>
                        <text:p text:style-name="al">bouwactiviteiten die het bouwen van nieuwe bouwwerken betreffen als bedoeld in <text:a xlink:href="https://wetten.overheid.nl/jci1.3:c:BWBR0041297&amp;hoofdstuk=4&amp;afdeling=4.1&amp;artikel=4.1" xlink:type="simple">artikel 4.1 van het Besluit bouwwerken leefomgeving</text:a>;</text:p>
                      </text:list-item>
                      <text:list-item text:style-override="id1-3-2-2-2-10-2-3-1-3-3">
                        <text:number>3.</text:number>
                        <text:p text:style-name="al">het gebruik van een bouwwerk, bedoeld in <text:a xlink:href="https://wetten.overheid.nl/jci1.3:c:BWBR0041297&amp;hoofdstuk=6&amp;afdeling=6.1&amp;paragraaf=6.1.1&amp;artikel=6.1" xlink:type="simple">artikel 6.1 van het Besluit bouwwerken leefomgeving</text:a>; of</text:p>
                      </text:list-item>
                      <text:list-item text:style-override="id1-3-2-2-2-10-2-3-1-3-4">
                        <text:number>4.</text:number>
                        <text:p text:style-name="al">het verrichten van bouw- of sloopwerkzaamheden als bedoeld in <text:a xlink:href="https://wetten.overheid.nl/jci1.3:c:BWBR0041297&amp;hoofdstuk=7&amp;afdeling=7.1&amp;paragraaf=7.1.1&amp;artikel=7.1" xlink:type="simple">artikel 7.1 van het Besluit bouwwerken leefomgeving</text:a>;</text:p>
                        <text:p text:style-name="al">per maatwerkvoorschrift: <text:span text:style-name="nadrukvet">€ 423,00</text:span>;</text:p>
                      </text:list-item>
                    </text:list>
                  </text:list-item>
                  <text:list-item text:style-override="id1-3-2-2-2-10-2-3-2">
                    <text:number>b.</text:number>
                    <text:p text:style-name="al">in andere gevallen dan bedoeld in onderdeel a, per maatwerkvoorschrift: <text:span text:style-name="nadrukvet">€ 423,00</text:span>.</text:p>
                  </text:list-item>
                </text:list>
              </text:section>
              <text:section text:name="artikel_id1-3-2-2-2-10-3" text:style-name="artikel">
                <text:p text:style-name="artikel_kop_titel"><text:span text:style-name="artikel_kop_label">Artikel</text:span> <text:span text:style-name="artikel_kop_nr">2.36 </text:span> Maatwerkvoorschriften bij milieubelastende activiteiten</text:p>
                <text:list text:style-name="id1-3-2-2-2-10-3-2">
                  <text:list-item text:style-override="id1-3-2-2-2-10-3-2-1">
                    <text:number>1.</text:number>
                    <text:p text:style-name="al">Als de aanvraag om een of meer maatwerkvoorschriften als bedoeld in <text:a xlink:href="https://wetten.overheid.nl/jci1.3:c:BWBR0041330&amp;hoofdstuk=3" xlink:type="simple">hoofdstuk 3</text:a> van het Besluit activiteiten leefomgeving betrekking heeft op één of meer milieubelastende activiteiten als bedoeld in <text:a xlink:href="https://wetten.overheid.nl/jci1.3:c:BWBR0041330&amp;hoofdstuk=3" xlink:type="simple">hoofdstuk 3</text:a> van het Besluit activiteiten leefomgeving, bedraagt het tarief per maatwerkvoorschrift <text:span text:style-name="nadrukvet">€ 1.792,00</text:span>.</text:p>
                  </text:list-item>
                  <text:list-item text:style-override="id1-3-2-2-2-10-3-2-2">
                    <text:number>2.</text:number>
                    <text:p text:style-name="al">Als de aanvraag om een of meer maatwerkvoorschriften betrekking heeft op een andere milieubelastende activiteit dan bedoeld in het eerste lid, bedraagt het tarief per maatwerkvoorschrift <text:span text:style-name="nadrukvet">€ 1.792,00</text:span>.</text:p>
                  </text:list-item>
                </text:list>
              </text:section>
              <text:section text:name="artikel_id1-3-2-2-2-10-4" text:style-name="artikel">
                <text:p text:style-name="artikel_kop_titel"><text:span text:style-name="artikel_kop_label">Artikel</text:span> <text:span text:style-name="artikel_kop_nr">2.37 </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423,00</text:span>.</text:p>
                <text:p text:style-name="al"/>
              </text:section>
            </text:section>
            <text:section text:name="paragraaf_id1-3-2-2-2-11" text:style-name="paragraaf">
              <text:p text:style-name="paragraaf_kop"><text:span text:style-name="label"> Paragraaf </text:span> <text:span text:style-name="nr"> 2.10 </text:span> Gelijkwaardigheid</text:p>
              <text:section text:name="artikel_id1-3-2-2-2-11-2" text:style-name="artikel">
                <text:p text:style-name="artikel_kop_titel"><text:span text:style-name="artikel_kop_label">Artikel</text:span> <text:span text:style-name="artikel_kop_nr"> 2.38 </text:span> Gelijkwaardige maatregel</text:p>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2-11-2-3">
                  <text:list-item text:style-override="id1-3-2-2-2-11-2-3-1">
                    <text:number>a.</text:number>
                    <text:p text:style-name="al">een bouwactiviteit, bedraagt het tarief <text:span text:style-name="nadrukvet">€ 423,00</text:span>;</text:p>
                  </text:list-item>
                  <text:list-item text:style-override="id1-3-2-2-2-11-2-3-2">
                    <text:number>b.</text:number>
                    <text:p text:style-name="al">een activiteit met betrekking tot cultureel erfgoed, bedraagt het tarief <text:span text:style-name="nadrukvet">€ 423,00</text:span>;</text:p>
                  </text:list-item>
                  <text:list-item text:style-override="id1-3-2-2-2-11-2-3-3">
                    <text:number>c.</text:number>
                    <text:p text:style-name="al">een milieubelastende activiteit, bedraagt het tarief <text:span text:style-name="nadrukvet">€ 2.800,00</text:span>;</text:p>
                  </text:list-item>
                  <text:list-item text:style-override="id1-3-2-2-2-11-2-3-4">
                    <text:number>d.</text:number>
                    <text:p text:style-name="al">een andere activiteit dan bedoeld in de onderdelen a, b of c, bedraagt het tarief <text:span text:style-name="nadrukvet">€ 423,00</text:span>.</text:p>
                    <text:p text:style-name="al"/>
                  </text:list-item>
                </text:list>
              </text:section>
            </text:section>
            <text:section text:name="paragraaf_id1-3-2-2-2-12" text:style-name="paragraaf">
              <text:p text:style-name="paragraaf_kop"><text:span text:style-name="label"> Paragraaf </text:span> <text:span text:style-name="nr"> 2.11 </text:span> Overige tarieven</text:p>
              <text:section text:name="artikel_id1-3-2-2-2-12-2" text:style-name="artikel">
                <text:p text:style-name="artikel_kop_titel"><text:span text:style-name="artikel_kop_label">Artikel</text:span> <text:span text:style-name="artikel_kop_nr"> 2.39a </text:span> Beoordeling geen omgevingsvergunning nodig</text:p>
                <text:p text:style-name="al">Als het college van burgemeester en wethouders na beoordeling van een aanvraag tot het verlenen van een omgevingsvergunning tot het oordeel komt dat voor de voorgenomen activiteit geen omgevingsvergunning is vereist, bedraagt het tarief, in afwijking van de overige artikelen in dit hoofdstuk <text:span text:style-name="nadrukvet">€ 185,00</text:span>.</text:p>
              </text:section>
              <text:section text:name="artikel_id1-3-2-2-2-12-3" text:style-name="artikel">
                <text:p text:style-name="artikel_kop_titel"><text:span text:style-name="artikel_kop_label">Artikel</text:span> <text:span text:style-name="artikel_kop_nr"> 2.39b </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185,00</text:span>.</text:p>
              </text:section>
              <text:section text:name="artikel_id1-3-2-2-2-12-4" text:style-name="artikel">
                <text:p text:style-name="artikel_kop_titel"><text:span text:style-name="artikel_kop_label">Artikel</text:span> <text:span text:style-name="artikel_kop_nr"> 2.40 </text:span> Wijzigen omgevingsvergunning</text:p>
                <text:list text:style-name="id1-3-2-2-2-12-4-2">
                  <text:list-item text:style-override="id1-3-2-2-2-12-4-2-1">
                    <text:number>1.</text:number>
                    <text:p text:style-name="al">Het tarief bedraagt voor het in behandeling nemen van een aanvraag tot wijziging van een omgevingsvergunning als gevolg van een, naar de omstandigheden beoordeeld, geringe wijziging in het project <text:span text:style-name="nadrukvet">€ 185,00</text:span>.</text:p>
                  </text:list-item>
                  <text:list-item text:style-override="id1-3-2-2-2-12-4-2-2">
                    <text:number>2.</text:number>
                    <text:p text:style-name="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ext:list-item>
                </text:list>
              </text:section>
              <text:section text:name="artikel_id1-3-2-2-2-12-5" text:style-name="artikel">
                <text:p text:style-name="artikel_kop_titel"><text:span text:style-name="artikel_kop_label">Artikel</text:span> <text:span text:style-name="artikel_kop_nr"> 2.41 </text:span> Wijzigen voorschriften omgevingsvergunning</text:p>
                <text:p text:style-name="al">Het tarief bedraagt voor het in behandeling nemen van een aanvraag om wijziging van voorschriften van een omgevingsvergunning <text:span text:style-name="nadrukvet">€ 185,00</text:span>.</text:p>
              </text:section>
              <text:section text:name="artikel_id1-3-2-2-2-12-6" text:style-name="artikel">
                <text:p text:style-name="artikel_kop_titel"><text:span text:style-name="artikel_kop_label">Artikel</text:span> <text:span text:style-name="artikel_kop_nr"> 2.42 </text:span> Gereserveerd (Intrekken omgevingsvergunning)</text:p>
                <text:p text:style-name="al"/>
              </text:section>
              <text:section text:name="artikel_id1-3-2-2-2-12-7" text:style-name="artikel">
                <text:p text:style-name="artikel_kop_titel"><text:span text:style-name="artikel_kop_label">Artikel</text:span> <text:span text:style-name="artikel_kop_nr"> 2.43 </text:span> Beoordeling aanvullende gegevens</text:p>
                <text:p text:style-name="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span text:style-name="nadrukvet">€ 84,20</text:span>.</text:p>
              </text:section>
              <text:section text:name="artikel_id1-3-2-2-2-12-8" text:style-name="artikel">
                <text:p text:style-name="artikel_kop_titel"><text:span text:style-name="artikel_kop_label">Artikel</text:span> <text:span text:style-name="artikel_kop_nr"> 2.44 </text:span> Advies en Beoordeling onderzoeksrapporten</text:p>
                <text:p text:style-name="al">De in artikel 2.49 en 2.50 opgenomen tarieven zijn van overeenkomstige toepassing op het in behandeling nemen van een aanvraag om advies van de Commissie Ruimtelijke Kwaliteit of een aanvraag tot het beoordelen van een onderzoeksrapport, zonder dat sprake is van een aanvraag om een omgevingsvergunning of van het nemen van een ander besluit.</text:p>
              </text:section>
              <text:section text:name="artikel_id1-3-2-2-2-12-9" text:style-name="artikel">
                <text:p text:style-name="artikel_kop_titel"><text:span text:style-name="artikel_kop_label">Artikel</text:span> <text:span text:style-name="artikel_kop_nr"> 2.45 </text:span> Wijzigen van het omgevingsplan</text:p>
                <text:p text:style-name="al">Voor het in behandeling nemen van een aanvraag tot het wijzigen van het omgevingsplan bedraagt het tarief het bedrag van de voorafgaand aan het in behandeling nemen van de aanvraag aan de aanvrager meegedeelde kosten, blijkend uit een begroting die door het college van burgemeester en wethouders is opgesteld. De aanvraag wordt in behandeling genomen op de vijfde werkdag na de dag waarop deze begroting aan de aanvrager ter kennis is gebracht, tenzij de aanvraag voor deze vijfde werkdag schriftelijk is ingetrokken.</text:p>
              </text:section>
              <text:section text:name="artikel_id1-3-2-2-2-12-10" text:style-name="artikel">
                <text:p text:style-name="artikel_kop_titel"><text:span text:style-name="artikel_kop_label">Artikel</text:span> <text:span text:style-name="artikel_kop_nr"> 2.46 </text:span> Niet genoemd besluit op aanvraag</text:p>
                <text:p text:style-name="al">Het tarief bedraagt voor het in behandeling nemen van een aanvraag tot het nemen van een ander, in dit hoofdstuk niet benoemd besluit op grond van de Omgevingswet, de op die wet gebaseerde algemene maatregelen van bestuur of het omgevingsplan <text:span text:style-name="nadrukvet">€ 185,00</text:span>.</text:p>
              </text:section>
            </text:section>
            <text:section text:name="paragraaf_id1-3-2-2-2-13" text:style-name="paragraaf">
              <text:p text:style-name="paragraaf_kop"><text:span text:style-name="label"> Paragraaf </text:span> <text:span text:style-name="nr"> 2.12 </text:span> Modaliteiten</text:p>
              <text:section text:name="artikel_id1-3-2-2-2-13-2" text:style-name="artikel">
                <text:p text:style-name="artikel_kop_titel"><text:span text:style-name="artikel_kop_label">Artikel</text:span> <text:span text:style-name="artikel_kop_nr"> 2.47 </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 met een minimum van <text:span text:style-name="nadrukvet">€ 185,00</text:span> en een maximum van <text:span text:style-name="nadrukvet">€ 1.057,00</text:span>.</text:p>
              </text:section>
              <text:section text:name="artikel_id1-3-2-2-2-13-3" text:style-name="artikel">
                <text:p text:style-name="artikel_kop_titel"><text:span text:style-name="artikel_kop_label">Artikel</text:span> <text:span text:style-name="artikel_kop_nr"> 2.48 </text:span> Uitgebreide voorbereidingsprocedure</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2-2-13-3-3">
                  <text:list-item text:style-override="id1-3-2-2-2-13-3-3-1">
                    <text:number>a.</text:number>
                    <text:p text:style-name="al">als sprake is van een milieubelastende activiteit <text:span text:style-name="nadrukvet">€ 1.120,00</text:span>;</text:p>
                  </text:list-item>
                  <text:list-item text:style-override="id1-3-2-2-2-13-3-3-2">
                    <text:number>b.</text:number>
                    <text:p text:style-name="al">als sprake is van een buitenplanse omgevingsplanactiviteit <text:span text:style-name="nadrukvet">€ 1.057,00</text:span>.</text:p>
                  </text:list-item>
                </text:list>
              </text:section>
              <text:section text:name="artikel_id1-3-2-2-2-13-4" text:style-name="artikel">
                <text:p text:style-name="artikel_kop_titel"><text:span text:style-name="artikel_kop_label">Artikel</text:span> <text:span text:style-name="artikel_kop_nr">2.49 </text:span> Beoordeling onderzoeksrapporten</text:p>
                <text:p text:style-name="al">Onverminderd het bepaalde in de andere artikelen van dit hoofdstuk bedraagt het tarief, als op aanvraag dan wel krachtens wettelijk voorschrift voor de betreffende aanvraag een rapport moet worden beoordeeld, per rapport <text:span text:style-name="nadrukvet">€ 141,00</text:span>.</text:p>
              </text:section>
              <text:section text:name="artikel_id1-3-2-2-2-13-5" text:style-name="artikel">
                <text:p text:style-name="artikel_kop_titel"><text:span text:style-name="artikel_kop_label">Artikel</text:span> <text:span text:style-name="artikel_kop_nr"> 2.50 </text:span> Advies</text:p>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2-2-13-5-3">
                  <text:list-item text:style-override="id1-3-2-2-2-13-5-3-1">
                    <text:number>a.</text:number>
                    <text:p text:style-name="al">voor een advies van de gemeenteraad <text:span text:style-name="nadrukvet">€ 528,00</text:span>;</text:p>
                  </text:list-item>
                  <text:list-item text:style-override="id1-3-2-2-2-13-5-3-2">
                    <text:number>b.</text:number>
                    <text:p text:style-name="al">voor een advies van de Commissie Omgevingskwaliteit als bedoeld in de <text:a xlink:href="http://lokaleregelgeving.overheid.nl/CVDR707218" xlink:type="simple">Verordening op de gemeentelijke adviescommissie omgevingskwaliteit</text:a> dat uitsluitend betrekking heeft op redelijke eisen van welstand, als bedoeld in de gemeentelijke beleidsregels bedoeld in <text:a xlink:href="https://wetten.overheid.nl/jci1.3:c:BWBR0037885&amp;hoofdstuk=4&amp;afdeling=4.3&amp;paragraaf=4.3.1&amp;artikel=4.19" xlink:type="simple">artikel 4.19</text:a> van de Omgevingswet: over de bouwkosten tot en met € 500.000 <text:span text:style-name="nadrukvet">0,21% </text:span>van de bouwkosten met een minimum van <text:span text:style-name="nadrukvet">€ 102,00</text:span> vermeerderd met </text:p>
                    <text:p text:style-name="al">
                    <text:span text:style-name="nadrukvet">0,13%</text:span>van de bouwkosten, over de bouwkosten van € 500.001 tot en met € 1.000.000;</text:p>
                    <text:p text:style-name="al">
                    <text:span text:style-name="nadrukvet">0,09%</text:span>van de bouwkosten, over de bouwkosten van € 1.000.001 tot en met € 2.500.000;</text:p>
                    <text:p text:style-name="al">
                    <text:span text:style-name="nadrukvet">0,06%</text:span>van de bouwkosten, over de bouwkosten van € 2.500.001 tot en met € 5.000.000;</text:p>
                    <text:p text:style-name="al">
                    <text:span text:style-name="nadrukvet">0,03%</text:span> van de bouwkosten, over de bouwkosten vanaf € 5.000.001;</text:p>
                  </text:list-item>
                  <text:list-item text:style-override="id1-3-2-2-2-13-5-3-3">
                    <text:number>c.</text:number>
                    <text:p text:style-name="al">als het advies, bedoeld in onderdeel b, woningbouw betreft wordt per aanvraag bezien hoeveel grondgebonden woningen er per locatie worden uitgevoerd en deze zijn per type verschuldigd. Het tarief bedraagt bij:</text:p>
                    <text:list text:style-name="id1-3-2-2-2-13-5-3-3-3">
                      <text:list-item text:style-override="id1-3-2-2-2-13-5-3-3-3-1">
                        <text:number>1.</text:number>
                        <text:p text:style-name="al">complexen van 1 tot en met 5 gelijke woningen: het tarief volgens onderdeel b;</text:p>
                      </text:list-item>
                      <text:list-item text:style-override="id1-3-2-2-2-13-5-3-3-3-2">
                        <text:number>2.</text:number>
                        <text:p text:style-name="al">complexen van 6 tot en met 10 gelijke woningen: het tarief volgens onderdeel b, uitgaande van de som van de bouwkosten van 5 woningen;</text:p>
                      </text:list-item>
                      <text:list-item text:style-override="id1-3-2-2-2-13-5-3-3-3-3">
                        <text:number>3.</text:number>
                        <text:p text:style-name="al">complexen van 11 tot en met 20 gelijke woningen: het tarief volgens onderdeel b, uitgaande van de som van de bouwkosten van 6 woningen;</text:p>
                      </text:list-item>
                      <text:list-item text:style-override="id1-3-2-2-2-13-5-3-3-3-4">
                        <text:number>4.</text:number>
                        <text:p text:style-name="al">complexen van meer dan 20 gelijke woningen: het tarief, berekend volgens sub 3, vermeerderd met de som van de bouwkosten van 2 woningen per 10 woningen;</text:p>
                      </text:list-item>
                      <text:list-item text:style-override="id1-3-2-2-2-13-5-3-3-3-5">
                        <text:number>5.</text:number>
                        <text:p text:style-name="al">etage- en galerijwoningen: het tarief volgens onderdeel b over de totale bouwkosten van het bouwblok.</text:p>
                      </text:list-item>
                    </text:list>
                  </text:list-item>
                  <text:list-item text:style-override="id1-3-2-2-2-13-5-3-4">
                    <text:number>d.</text:number>
                    <text:p text:style-name="al">de berekende leges op grond van de onderdelen b en c worden afgerond naar boven op hele euro's;</text:p>
                  </text:list-item>
                  <text:list-item text:style-override="id1-3-2-2-2-13-5-3-5">
                    <text:number>e.</text:number>
                    <text:p text:style-name="al">voor een advies van de agrarische commissie het bedrag dat deze commissie aan de gemeente in rekening brengt voor het uit te brengen advies met een maximum bedrag van <text:span text:style-name="nadrukvet">€ 1.352,00</text:span>;</text:p>
                  </text:list-item>
                  <text:list-item text:style-override="id1-3-2-2-2-13-5-3-6">
                    <text:number>f.</text:number>
                    <text:p text:style-name="al">voor een advies in andere gevallen dan bedoeld in de onderdelen a tot en met e <text:span text:style-name="nadrukvet">€ 271,00</text:span>.</text:p>
                  </text:list-item>
                </text:list>
              </text:section>
              <text:section text:name="artikel_id1-3-2-2-2-13-6" text:style-name="artikel">
                <text:p text:style-name="artikel_kop_titel"><text:span text:style-name="artikel_kop_label">Artikel</text:span> <text:span text:style-name="artikel_kop_nr"> 2.51 </text:span> Instemming</text:p>
                <text:list text:style-name="id1-3-2-2-2-13-6-2">
                  <text:list-item text:style-override="id1-3-2-2-2-13-6-2-1">
                    <text:number>1.</text:number>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het bedrag dat dit bestuursorgaan aan rechten zou heffen als het voor de activiteit waarvoor instemming wordt verzocht zelf bevoegd gezag zou zijn.</text:p>
                  </text:list-item>
                  <text:list-item text:style-override="id1-3-2-2-2-13-6-2-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al"/>
                  </text:list-item>
                </text:list>
              </text:section>
            </text:section>
            <text:section text:name="paragraaf_id1-3-2-2-2-14" text:style-name="paragraaf">
              <text:p text:style-name="paragraaf_kop"><text:span text:style-name="label"> Paragraaf </text:span> <text:span text:style-name="nr">2.13 </text:span> Vermindering</text:p>
              <text:section text:name="artikel_id1-3-2-2-2-14-2" text:style-name="artikel">
                <text:p text:style-name="artikel_kop_titel"><text:span text:style-name="artikel_kop_label">Artikel</text:span> <text:span text:style-name="artikel_kop_nr"> 2.52 </text:span> Gereserveerd (Vermindering na omgevingsoverleg)</text:p>
                <text:p text:style-name="al"/>
              </text:section>
              <text:section text:name="artikel_id1-3-2-2-2-14-3" text:style-name="artikel">
                <text:p text:style-name="artikel_kop_titel"><text:span text:style-name="artikel_kop_label">Artikel</text:span> <text:span text:style-name="artikel_kop_nr"> 2.53 </text:span> Gereserveerd (Vermindering bij meervoudige aanvraag)</text:p>
                <text:p text:style-name="al"/>
              </text:section>
            </text:section>
            <text:section text:name="paragraaf_id1-3-2-2-2-15" text:style-name="paragraaf">
              <text:p text:style-name="paragraaf_kop"><text:span text:style-name="label"> Paragraaf </text:span> <text:span text:style-name="nr"> 2.14 </text:span> Teruggaaf</text:p>
              <text:section text:name="artikel_id1-3-2-2-2-15-2" text:style-name="artikel">
                <text:p text:style-name="artikel_kop_titel"><text:span text:style-name="artikel_kop_label">Artikel</text:span> <text:span text:style-name="artikel_kop_nr"> 2.54 </text:span> Gereserveerd (Teruggaaf bij aanvraag en oordeel geen omgevingsvergunning nodig)</text:p>
                <text:p text:style-name="al"/>
              </text:section>
              <text:section text:name="artikel_id1-3-2-2-2-15-3" text:style-name="artikel">
                <text:p text:style-name="artikel_kop_titel"><text:span text:style-name="artikel_kop_label">Artikel</text:span> <text:span text:style-name="artikel_kop_nr"> 2.55 </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85%</text:span> van de voor de activiteit waarvoor de aanvraag is gedaan verschuldigde leges.</text:p>
              </text:section>
              <text:section text:name="artikel_id1-3-2-2-2-15-4" text:style-name="artikel">
                <text:p text:style-name="artikel_kop_titel"><text:span text:style-name="artikel_kop_label">Artikel</text:span> <text:span text:style-name="artikel_kop_nr">2.56 </text:span> Teruggaaf als gevolg van intrekking aanvraag omgevingsvergunning bij reguliere 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text:p>
                <text:list text:style-name="id1-3-2-2-2-15-4-3">
                  <text:list-item text:style-override="id1-3-2-2-2-15-4-3-1">
                    <text:number>a.</text:number>
                    <text:p text:style-name="al">bij gehele of gedeeltelijke intrekking binnen vier weken na de indiening van de aanvraag <text:span text:style-name="nadrukvet">100%</text:span>;</text:p>
                  </text:list-item>
                  <text:list-item text:style-override="id1-3-2-2-2-15-4-3-2">
                    <text:number>b.</text:number>
                    <text:p text:style-name="al">bij gehele of gedeeltelijke intrekking op een tijdstip vanaf vier weken tot zes weken na de indiening van de aanvraag <text:span text:style-name="nadrukvet">75%</text:span>;</text:p>
                  </text:list-item>
                  <text:list-item text:style-override="id1-3-2-2-2-15-4-3-3">
                    <text:number>c.</text:number>
                    <text:p text:style-name="al">bij gehele of gedeeltelijke intrekking op een tijdstip vanaf zes weken na de indiening van de aanvraag <text:span text:style-name="nadrukvet">50%</text:span>;</text:p>
                  </text:list-item>
                </text:list>
                <text:p text:style-name="al">van de voor de activiteit waarvoor de aanvraag is ingetrokken verschuldigde leges.</text:p>
              </text:section>
              <text:section text:name="artikel_id1-3-2-2-2-15-5" text:style-name="artikel">
                <text:p text:style-name="artikel_kop_titel"><text:span text:style-name="artikel_kop_label">Artikel</text:span> <text:span text:style-name="artikel_kop_nr"> 2.57 </text:span> Teruggaaf als gevolg van intrekking aanvraag omgevingsvergunning bij uitgebreide voorbereidings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 :</text:p>
                <text:list text:style-name="id1-3-2-2-2-15-5-3">
                  <text:list-item text:style-override="id1-3-2-2-2-15-5-3-1">
                    <text:number>a.</text:number>
                    <text:p text:style-name="al">bij gehele of gedeeltelijke intrekking binnen vier weken na de indiening van de aanvraag <text:span text:style-name="nadrukvet">100%</text:span>;</text:p>
                  </text:list-item>
                  <text:list-item text:style-override="id1-3-2-2-2-15-5-3-2">
                    <text:number>b.</text:number>
                    <text:p text:style-name="al">bij gehele of gedeeltelijke intrekking op een tijdstip vanaf vier weken tot achttien weken na de indiening van de aanvraag <text:span text:style-name="nadrukvet">75%</text:span>;</text:p>
                  </text:list-item>
                  <text:list-item text:style-override="id1-3-2-2-2-15-5-3-3">
                    <text:number>c.</text:number>
                    <text:p text:style-name="al">bij gehele of gedeeltelijke intrekking op een tijdstip vanaf achttien weken na de indiening van de aanvraag <text:span text:style-name="nadrukvet">50%</text:span>;</text:p>
                  </text:list-item>
                </text:list>
                <text:p text:style-name="al">van de voor de activiteit waarvoor de aanvraag is ingetrokken verschuldigde leges.</text:p>
              </text:section>
              <text:section text:name="artikel_id1-3-2-2-2-15-6" text:style-name="artikel">
                <text:p text:style-name="artikel_kop_titel"><text:span text:style-name="artikel_kop_label">Artikel</text:span> <text:span text:style-name="artikel_kop_nr"> 2.58 </text:span> Teruggaaf als gevolg van intrekking verleende omgevingsvergunning voor bouw-, sloop- en aanlegactiviteiten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 <text:span text:style-name="nadrukvet">50%</text:span> van de voor de activiteit waarvoor de vergunning is ingetrokken verschuldigde leges.</text:p>
              </text:section>
              <text:section text:name="artikel_id1-3-2-2-2-15-7" text:style-name="artikel">
                <text:p text:style-name="artikel_kop_titel"><text:span text:style-name="artikel_kop_label">Artikel</text:span> <text:span text:style-name="artikel_kop_nr"> 2.59 </text:span> Gereserveerd (Teruggaaf als gevolg van het weigeren van een omgevingsvergunning voor bouw- of milieubelastende activiteiten)</text:p>
                <text:p text:style-name="al"/>
              </text:section>
              <text:section text:name="artikel_id1-3-2-2-2-15-8" text:style-name="artikel">
                <text:p text:style-name="artikel_kop_titel"><text:span text:style-name="artikel_kop_label">Artikel</text:span> <text:span text:style-name="artikel_kop_nr"> 2.60 </text:span> Geen teruggaaf legesdeel modaliteiten</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 2.61 </text:span> Gereserveerd (Minimumbedrag te betalen legesbedrag)</text:p>
                <text:p text:style-name="al"/>
              </text:section>
            </text:section>
            <text:p text:style-name="hoofdstuk_bottom"/>
          </text:section>
          <text:section text:name="hoofdstuk_id1-3-2-2-3" text:style-name="hoofdstuk">
            <text:p text:style-name="hoofdstuk_kop"><text:span text:style-name="label"> Hoofdstuk </text:span> <text:span text:style-name="nr"> 3 </text:span> Dienstverlening vallend onder de dienstrichtlijn en niet vallend onder hoofdstuk 2</text:p>
            <text:section text:name="paragraaf_id1-3-2-2-3-2" text:style-name="paragraaf">
              <text:p text:style-name="paragraaf_kop"><text:span text:style-name="label"> Paragraaf </text:span> <text:span text:style-name="nr"> 3.1 </text:span> Horeca</text:p>
              <text:section text:name="artikel_id1-3-2-2-3-2-2" text:style-name="artikel">
                <text:p text:style-name="artikel_kop_titel"><text:span text:style-name="artikel_kop_label">Artikel</text:span> <text:span text:style-name="artikel_kop_nr"> 3.1 </text:span> Exploitatie openbare inrichting</text:p>
                <text:p text:style-name="al">Het tarief bedraagt voor het in behandeling nemen van een aanvraag:</text:p>
                <text:list text:style-name="id1-3-2-2-3-2-2-3">
                  <text:list-item text:style-override="id1-3-2-2-3-2-2-3-1">
                    <text:number>a.</text:number>
                    <text:p text:style-name="al">om een vergunning tot het exploiteren van een openbare inrichting als bedoeld in <text:a xlink:href="https://lokaleregelgeving.overheid.nl/CVDR738193/1#hoofdstuk_2_paragraaf_n8_artikel_2.28" xlink:type="simple">artikel 2.28 Algemene Plaatselijke Verordening gemeente Lochem 2025</text:a> (exploitatievergunning) <text:span text:style-name="nadrukvet">€ 279,00</text:span>;</text:p>
                  </text:list-item>
                  <text:list-item text:style-override="id1-3-2-2-3-2-2-3-2">
                    <text:number>b.</text:number>
                    <text:p text:style-name="al">tot het wijzigen van een vergunning tot het exploiteren van een openbare inrichting als bedoeld in <text:a xlink:href="https://lokaleregelgeving.overheid.nl/CVDR738193/1#hoofdstuk_2_paragraaf_n8_artikel_2.28" xlink:type="simple">artikel 2.28 Algemene Plaatselijke Verordening gemeente Lochem 2025</text:a> (exploitatievergunning) <text:span text:style-name="nadrukvet">€ 91,20</text:span>.</text:p>
                  </text:list-item>
                </text:list>
              </text:section>
              <text:section text:name="artikel_id1-3-2-2-3-2-3" text:style-name="artikel">
                <text:p text:style-name="artikel_kop_titel"><text:span text:style-name="artikel_kop_label">Artikel</text:span> <text:span text:style-name="artikel_kop_nr"> 3.2 </text:span> Uitoefenen horeca- of slijtersbedrijf</text:p>
                <text:p text:style-name="al">Het tarief bedraagt voor het in behandeling nemen van een aanvraag:</text:p>
                <text:list text:style-name="id1-3-2-2-3-2-3-3">
                  <text:list-item text:style-override="id1-3-2-2-3-2-3-3-1">
                    <text:number>a.</text:number>
                    <text:p text:style-name="al"> om een vergunning op grond van <text:a xlink:href="https://wetten.overheid.nl/jci1.3:c:BWBR0002458&amp;paragraaf=2&amp;artikel=3" xlink:type="simple">artikel 3</text:a> van de Alcoholwet <text:span text:style-name="nadrukvet">€ 479,00</text:span>;</text:p>
                  </text:list-item>
                  <text:list-item text:style-override="id1-3-2-2-3-2-3-3-2">
                    <text:number>b.</text:number>
                    <text:p text:style-name="al">tot het wijzigen van de tenaamstelling van een leidinggevende van een verleende vergunning bedoeld onder a. <text:span text:style-name="nadrukvet">€ 114,00</text:span>;</text:p>
                  </text:list-item>
                  <text:list-item text:style-override="id1-3-2-2-3-2-3-3-3">
                    <text:number>c.</text:number>
                    <text:p text:style-name="al">om een ontheffing als bedoeld in <text:a xlink:href="https://wetten.overheid.nl/jci1.3:c:BWBR0002458&amp;paragraaf=5&amp;artikel=35" xlink:type="simple">artikel 35</text:a> van de Alcoholwet <text:span text:style-name="nadrukvet">€ 36,70</text:span>.</text:p>
                  </text:list-item>
                </text:list>
              </text:section>
            </text:section>
            <text:section text:name="paragraaf_id1-3-2-2-3-3" text:style-name="paragraaf">
              <text:p text:style-name="paragraaf_kop"><text:span text:style-name="label"> Paragraaf </text:span> <text:span text:style-name="nr"> 3.2 </text:span> Seksbedrijven</text:p>
              <text:section text:name="artikel_id1-3-2-2-3-3-2" text:style-name="artikel">
                <text:p text:style-name="artikel_kop_titel"><text:span text:style-name="artikel_kop_label">Artikel</text:span> <text:span text:style-name="artikel_kop_nr"> 3.3 </text:span> Vergunning seksbedrijven</text:p>
                <text:p text:style-name="al">Het tarief bedraagt voor het in behandeling nemen van een aanvraag om een exploitatievergunning voor een seksinrichting of escortbedrijf (<text:a xlink:href="https://lokaleregelgeving.overheid.nl/CVDR738193/1#hoofdstuk_3_paragraaf_n2_artikel_3.4" xlink:type="simple">artikel 3.4 Algemene Plaatselijke Verordening gemeente Lochem 2025</text:a>) <text:span text:style-name="nadrukvet">€ 780,00</text:span>.</text:p>
              </text:section>
              <text:section text:name="artikel_id1-3-2-2-3-3-3" text:style-name="artikel">
                <text:p text:style-name="artikel_kop_titel"><text:span text:style-name="artikel_kop_label">Artikel</text:span> <text:span text:style-name="artikel_kop_nr"> 3.4 </text:span> Wijzigen vergunning seksbedrijf</text:p>
                <text:p text:style-name="al">Het tarief bedraagt voor het in behandeling nemen van een aanvraag om wijziging van een in artikel 3.3 bedoelde vergunning <text:span text:style-name="nadrukvet">€ 354,00</text:span>.</text:p>
                <text:p text:style-name="al"/>
              </text:section>
            </text:section>
            <text:section text:name="paragraaf_id1-3-2-2-3-4" text:style-name="paragraaf">
              <text:p text:style-name="paragraaf_kop"><text:span text:style-name="label"> Paragraaf </text:span> <text:span text:style-name="nr"> 3.3 </text:span> Winkeltijdenwet</text:p>
              <text:section text:name="artikel_id1-3-2-2-3-4-2" text:style-name="artikel">
                <text:p text:style-name="artikel_kop_titel"><text:span text:style-name="artikel_kop_label">Artikel</text:span> <text:span text:style-name="artikel_kop_nr"> 3.5 </text:span> Ontheffing winkeltijden</text:p>
                <text:p text:style-name="al">Het tarief bedraagt voor het in behandeling nemen van een aanvraag:</text:p>
                <text:list text:style-name="id1-3-2-2-3-4-2-3">
                  <text:list-item text:style-override="id1-3-2-2-3-4-2-3-1">
                    <text:number>a.</text:number>
                    <text:p text:style-name="al">een ontheffing in het kader van de <text:a xlink:href="https://wetten.overheid.nl/jci1.3:c:BWBR0007952" xlink:type="simple">Winkeltijdenwet </text:a><text:span text:style-name="nadrukvet">17,10</text:span>;</text:p>
                  </text:list-item>
                  <text:list-item text:style-override="id1-3-2-2-3-4-2-3-2">
                    <text:number>b.</text:number>
                    <text:p text:style-name="al">om toestemming om een in onderdeel a. bedoelde ontheffing over te dragen aan een ander <text:span text:style-name="nadrukvet">€ 29,50</text:span>;</text:p>
                  </text:list-item>
                  <text:list-item text:style-override="id1-3-2-2-3-4-2-3-3">
                    <text:number>c.</text:number>
                    <text:p text:style-name="al">tot het intrekken of wijzigen van een in onderdeel a. bedoelde ontheffing <text:span text:style-name="nadrukvet">€ 29,50</text:span>.</text:p>
                    <text:p text:style-name="al"/>
                  </text:list-item>
                </text:list>
              </text:section>
            </text:section>
            <text:section text:name="paragraaf_id1-3-2-2-3-5" text:style-name="paragraaf">
              <text:p text:style-name="paragraaf_kop"><text:span text:style-name="label"> Paragraaf </text:span> <text:span text:style-name="nr"> 3.4 </text:span> Organiseren evenement of markt</text:p>
              <text:section text:name="artikel_id1-3-2-2-3-5-2" text:style-name="artikel">
                <text:p text:style-name="artikel_kop_titel"><text:span text:style-name="artikel_kop_label">Artikel</text:span> <text:span text:style-name="artikel_kop_nr"> 3.6 </text:span> Organiseren evenement</text:p>
                <text:list text:style-name="id1-3-2-2-3-5-2-2">
                  <text:list-item text:style-override="id1-3-2-2-3-5-2-2-1">
                    <text:number>1.</text:number>
                    <text:p text:style-name="al">Het tarief bedraagt voor het in behandeling nemen van een aanvraag om een vergunning voor het organiseren van een evenement als bedoeld in <text:a xlink:href="https://lokaleregelgeving.overheid.nl/CVDR738193/1#hoofdstuk_2_paragraaf_n7_artikel_2.25" xlink:type="simple">artikel 2.25, eerste lid, van de Algemene plaatselijke verordening gemeente Lochem 2025</text:a> (evenementenvergunning) <text:span text:style-name="nadrukvet">€ 77,20</text:span>.</text:p>
                  </text:list-item>
                  <text:list-item text:style-override="id1-3-2-2-3-5-2-2-2">
                    <text:number>2.</text:number>
                    <text:p text:style-name="al">Als het besluit moet worden voorbereid met toepassing van <text:a xlink:href="https://wetten.overheid.nl/jci1.3:c:BWBR0005537&amp;hoofdstuk=3&amp;afdeling=3.4" xlink:type="simple">afdeling 3.4</text:a> van de Algemene wet bestuursrecht, bedraagt het tarief in afwijking van het eerste lid <text:span text:style-name="nadrukvet">€ 216,00</text:span>.</text:p>
                  </text:list-item>
                </text:list>
              </text:section>
              <text:section text:name="artikel_id1-3-2-2-3-5-3" text:style-name="artikel">
                <text:p text:style-name="artikel_kop_titel"><text:span text:style-name="artikel_kop_label">Artikel</text:span> <text:span text:style-name="artikel_kop_nr">3.7 </text:span> Gereserveerd (Organiseren markt)</text:p>
                <text:p text:style-name="al"/>
              </text:section>
            </text:section>
            <text:section text:name="paragraaf_id1-3-2-2-3-6" text:style-name="paragraaf">
              <text:p text:style-name="paragraaf_kop"><text:span text:style-name="label"> Paragraaf </text:span> <text:span text:style-name="nr"> 3.5 en 3.6</text:span> Gereserveerd</text:p>
              <text:section text:name="artikel_id1-3-2-2-3-6-2" text:style-name="artikel">
                <text:p text:style-name="artikel_kop_titel"><text:span text:style-name="artikel_kop_label">Artikel</text:span> <text:span text:style-name="artikel_kop_nr"> 3.8 tot en met 3.18</text:span> Gereserveerd</text:p>
                <text:p text:style-name="al"/>
              </text:section>
            </text:section>
            <text:section text:name="paragraaf_id1-3-2-2-3-7" text:style-name="paragraaf">
              <text:p text:style-name="paragraaf_kop"><text:span text:style-name="label"> Paragraaf </text:span> <text:span text:style-name="nr"> 3.7 </text:span> In dit hoofdstuk niet genoemd besluit</text:p>
              <text:section text:name="artikel_id1-3-2-2-3-7-2" text:style-name="artikel">
                <text:p text:style-name="artikel_kop_titel"><text:span text:style-name="artikel_kop_label">Artikel</text:span> <text:span text:style-name="artikel_kop_nr"> 3.19 </text:span> Niet benoemd besluit op aanvraag</text:p>
                <text:p text:style-name="al">Het tarief bedraagt voor het in behandeling nemen van een aanvraag:</text:p>
                <text:list text:style-name="id1-3-2-2-3-7-2-3">
                  <text:list-item text:style-override="id1-3-2-2-3-7-2-3-1">
                    <text:number>a.</text:number>
                    <text:p text:style-name="al">om een ontheffing ter zake van geluid (hinder in openlucht) als bedoeld in <text:a xlink:href="https://lokaleregelgeving.overheid.nl/CVDR738193/1#hoofdstuk_4_paragraaf_n1_artikel_4.6" xlink:type="simple">artikel 4.6 de Algemene Plaatselijke Verordening gemeente Lochem 2025</text:a><text:span text:style-name="nadrukvet">€ 23,95</text:span>;</text:p>
                  </text:list-item>
                  <text:list-item text:style-override="id1-3-2-2-3-7-2-3-2">
                    <text:number>b.</text:number>
                    <text:p text:style-name="al">om een ontheffing voor groepskamperen bij evenementen of bijzondere activiteiten <text:span text:style-name="nadrukvet">€ 49,10</text:span>;</text:p>
                  </text:list-item>
                  <text:list-item text:style-override="id1-3-2-2-3-7-2-3-3">
                    <text:number>c.</text:number>
                    <text:p text:style-name="al">om een andere, in dit hoofdstuk niet benoemde vergunning, ontheffing of ander besluit <text:span text:style-name="nadrukvet">€ 22,10</text:span>.</text:p>
                  </text:list-item>
                </text:list>
              </text:section>
            </text:section>
            <text:p text:style-name="hoofdstuk_bottom"/>
          </text:section>
        </text:section>
        <text:section text:name="regeling-sluiting_id1-3-2-3" text:style-name="regeling-sluiting">
          <text:section text:name="ondertekening_id1-3-2-3-1">
            <text:p><text:span text:style-name="ondertekening_naam">
            <text:span text:style-name="voornaam">Behorende bij raadsbesluit van 8 december 2025, </text:span>
            <text:span text:style-name="achternaam"/>
          </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ondertekening_naam">
            <text:span text:style-name="voornaam">P. </text:span>
            <text:span text:style-name="achternaam">de Boer</text:span>
          </text:span></text:p>
          </text:section>
        </text:section>
        <text:section text:name="bijlage_id1-3-2-4" text:style-name="bijlage">
          <text:p text:style-name="bijlage_top"/>
          <text:p text:style-name="hoofdstuk_kop">Toelichting op de tarieventabel 2026 behorende bij de Legesverordening gemeente Lochem 2026</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Lochem toegepast. Daarom staat diverse keren (bij) een artikel(lid): “gereserveerd”. Zo blijft de structuur en volgorde van de verordening in Lochem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Lochem voor een afwijking is gekozen - ook voor Lochem van toepassing is.</text:p>
          <text:p text:style-name="al">Ten opzichte van de tarieventabel 2025 zijn er redactionele wijzigingen doorgevoerd. Sommige bepalingen konden eenvoudiger. Anderen waren niet helemaal correct. Dat is hiermee verbeterd. Bij de diverse artikelen is aangegeven waar dit aan de orde is. Op meerdere plaatsen zijn verwijzingen naar de Algemene Plaatselijke Verordening gemeente Lochem gewijzigd naar de Algemene Plaatselijke Verordening gemeente Lochem 2025. Hetzelfde geldt voor de Verordening Fysieke Leefomgeving die is vervangen door de Verordening Fysieke Leefomgeving 2025.</text:p>
          <text:p text:style-name="al"/>
          <text:p text:style-name="al">
          <text:span text:style-name="nadrukcur">2 Toelichting op de hoofdstukken</text:span>
        </text:p>
          <text:p text:style-name="al"/>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in het gemeentehuis. Er bestaat geen wettelijke verplichting tot het kosteloos voltrekken van een huwelijk, registreren van een partnerschap of omzetten van een geregistreerd partnerschap in een bijzonder huis. </text:p>
          <text:p text:style-name="al"/>
          <text:p text:style-name="al">
          <text:span text:style-name="nadrukvet">Artikel 1.2 Huwelijksvoltrekking, registratie of omzetting partnerschap zonder ceremonie</text:span>
        </text:p>
          <text:p text:style-name="al">In het <text:a xlink:href="http://lokaleregelgeving.overheid.nl/CVDR384418" xlink:type="simple">Reglement burgerlijke stand</text:a> is geregeld hoe een huwelijkssluitig zonder ceremonie verloopt en onder welke voorwaarden en tijdstippen dit mogelijk is. Er wordt nu verwezen naar dit reglement. </text:p>
          <text:p text:style-name="al"/>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p text:style-name="al">
          <text:span text:style-name="nadrukvet">
            <text:span text:style-name="nadrukcur">Artikel 1.7 Gereserveerd </text:span>
          </text:span>
          <text:span text:style-name="nadrukcur">(Annuleren of wijzigen datum)</text:span>
        </text:p>
          <text:p text:style-name="al">Het VNG-model voorziet in het berekenen van leges als een geplande huwelijksvoltrekking of partnerschapsregistratie wordt geannuleerd of de datum daarvan wordt gewijzigd. Dit komt in de praktijk niet veel voor en is voor betrokkenen al vervelend genoeg. Het doorberekenen van kosten in die situaties zal naar verwachting op weerstand en onbegrip stuiten en weegt niet op tegen de moeite. Bovendien kan betwijfeld worden of voor het annuleren überhaupt wel leges geheven kunnen worden. De wet schrijft voor dat alleen voor het voltrekken van het huwelijk leges geheven kunnen worden. Als het huwelijk niet voltrokken wordt, kunnen geen leges geheven worden.</text:p>
          <text:p text:style-name="al"/>
          <text:p text:style-name="al">
          <text:span text:style-name="nadrukvet">Artikel 1.8 Trouwboekje of partnerscha</text:span>
          <text:span text:style-name="nadrukvet">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p text:style-name="al">
          <text:span text:style-name="nadrukvet">Artikel 1.9 Paspoorten, andere reisdocumenten en Nederlandse identiteitskaart en artikel 1.11 Modaliteiten</text:span>
        </text:p>
          <text:p text:style-name="al">Lochem hanteert de wettelijke maximumtarieven, naar beneden afgerond op een veelvoud van € 0,05. De redactie is in afwijking van het VNG model zo vormgegeven dat wijzigingen in de rijksregelingen direct doorwerken in de tarieventabel van Lochem, zonder dat deze hoeft te worden aangepast.</text:p>
          <text:p text:style-name="al"/>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p text:style-name="al">
          <text:span text:style-name="nadrukvet">Artikel 1.12 Rijbewijzen en</text:span>
        </text:p>
          <text:p text:style-name="al">
          <text:span text:style-name="nadrukvet">Artikel 1.13 Modaliteiten</text:span>
        </text:p>
          <text:p text:style-name="al">Lochem hanteert de wettelijke maximumtarieven, naar beneden afgerond op een veelvoud van € 0,05. De redactie is in afwijking van het VNG model zo vormgegeven dat wijzigingen in de rijksregelingen direct doorwerken in de tarieventabel van Lochem, zonder dat deze hoeft te worden aangepast.</text:p>
          <text:p text:style-name="al"/>
          <text:p text:style-name="al">
          <text:span text:style-name="nadrukvet">Artikel 1.21 Plan- en kaartinformatie</text:span>
        </text:p>
          <text:p text:style-name="al">Vorig jaar is abusievelijk het derde lid weggevallen. Dat gaat over het toepassen van de tarieven zoals die in de Tarievenregeling Kadaster zijn opgenomen. Die bepaling is weer hersteld.</text:p>
          <text:p text:style-name="al"/>
          <text:p text:style-name="al">
          <text:span text:style-name="nadrukvet">
            <text:span text:style-name="nadrukcur">Artikel 1.28 Gereserveerd </text:span>
          </text:span>
          <text:span text:style-name="nadrukcur">(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p text:style-name="al">
          <text:span text:style-name="nadrukvet">Artikel 1.33 Wegenverkeerswetgeving</text:span>
        </text:p>
          <text:p text:style-name="al">Aanvullend ten opzichte van het VNG-model is onder e. een bepaling opgenomen voor het nemen van een verkeersbesluit. Gedacht kan worden aan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aanvraag van een belanghebbende. <text:a xlink:href="https://wetten.overheid.nl/jci1.3:c:BWBR0004826&amp;hoofdstuk=II&amp;paragraaf=7&amp;artikel=29" xlink:type="simple">Artikel 29</text:a> van het BABW voorziet in kostenverhaal van het plaatsen van het bord. In dezelfde lijn is het logisch dat de aanvrager c.q. de persoon voor wie het bord wordt geplaatst de kosten van het nemen van het besluit betaalt. </text:p>
          <text:p text:style-name="al"/>
          <text:p text:style-name="al">De bepaling over een vergunning als bedoeld in artikel 5 van de Wet personenvervoer (was 1.33 sub e in 2025) is vervallen. Deze verwijzing was niet juist en er is ook geen ander artikel van die wet waarvoor dan wel een tarief opgenomen moet worden. In de praktijk werd deze bepaling al niet toegepast. </text:p>
          <text:p text:style-name="al"/>
          <text:p text:style-name="al">
          <text:span text:style-name="nadrukvet"/>
        </text:p>
          <text:p text:style-name="al">
          <text:span text:style-name="nadrukvet">HOOFDSTUK 2 DIENSTVERLENING EN BESLUITEN IN HET KADER VAN DE OMGEV</text:span>
          <text:span text:style-name="nadrukvet">INGSWET</text:span>
        </text:p>
          <text:p text:style-name="al">De Omgevingswet is op 1 januari 2024 in werking getreden. Een toelichting op de destijds gemaakte keuzes is opgenomen in het <text:a xlink:href="https://lochem.notubiz.nl/document/13429218/2" xlink:type="simple">raadsvoorstel</text:a> bij de belastingverordeningen 2024 (2023-284629). Korheidshalve verwijzen wij daarnaar. </text:p>
          <text:p text:style-name="al"/>
          <text:p text:style-name="al">
          <text:span text:style-name="nadrukvet">Artikel 2.50</text:span>
        </text:p>
          <text:p text:style-name="al">De tarieven voor advies van welstand van het Gelders Genootschap (GG) zijn opgenomen (1a). Voor complexen is een extra onderdeel c opgenomen. De tarieven voor integrale advisering, illegale bouwwerken, reclameobjecten, vooroverleggen en overige adviezen kunnen niet goed in de leges opgenomen worden. Op voorhand zal vermoedelijk niet altijd duidelijk zijn welke disciplines allemaal nodig zijn. Als belastingplichtige weet je dan niet waar je aan toe bent. Het tarief is dan niet kenbaar (te maken) en dat mag niet. Maar ook als dat wel zou kunnen, wordt het wel een heel ingewikkelde constructie en daardoor ook kwetsbaar in de uitvoering. Idealiter betaalt iemand exact wat hij aan kosten oproept, maar dat kan binnen de legesheffing niet.</text:p>
          <text:p text:style-name="al"/>
          <text:p text:style-name="al">De tarieven voor vooroverleg zijn al via artikel 2.4, lid 2 van een tarief voorzien: dat is het tarief dat je verschuldigd bent bij een reguliere aanvraag. Ook hier laat zich op voorhand niet vastleggen hoeveel behandelingen nodig zijn. Dat zal afhangen van wat de aanvrager aan documenten inbrengt en hoe deze passen binnen het beleid. De overige adviezen kunnen evenmin goed opgenomen worden, omdat voor een aanvrager niet duidelijk is wanneer zo’n advies nodig is.</text:p>
          <text:p text:style-name="al"/>
          <text:p text:style-name="al">
          <text:span text:style-name="nadrukvet">Artikel 2.52</text:span>
          <text:span text:style-name="nadrukvet">Vermindering na omgevingsoverleg</text:span>
        </text:p>
          <text:p text:style-name="al">Deze bepaling vervalt met ingang van 2026.</text:p>
          <text:p text:style-name="al"/>
          <text:p text:style-name="al">
          <text:span text:style-name="nadrukvet"/>
        </text:p>
          <text:p text:style-name="al">
          <text:span text:style-name="nadrukvet">HOOFDSTUK 3 DIENSTVERLENING WAAROP DE DIENSTENRICHTLIJN VAN TOEPASSING IS</text:span>
        </text:p>
          <text:p text:style-name="al">Het aantal tarieven dat in Lochem onder hoofdstuk 3 valt is beperkt. Voor dienstverlening die niet met name genoemd is, is in artikel 3.19, onderdeel c, een vangnet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4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209658</meta:user-defined>
    <meta:user-defined meta:name="DCTERMS.alternative">Tarieventabel Leges gemeente Lochem 2026</meta:user-defined>
    <dc:language>nl</dc:language>
    <meta:user-defined meta:name="OVERHEIDop.locatietype/OVERHEIDop.gebiedsmarkering">Gemeente</meta:user-defined>
    <meta:user-defined meta:name="DC.title">Tarieventabel Leges gemeente Lochem 2026</meta:user-defined>
    <meta:user-defined meta:name="DCTERMS.W3CDTF/DCTERMS.available">2025-12-17</meta:user-defined>
    <meta:user-defined meta:name="DCTERMS.W3CDTF/OVERHEIDop.jaargang">2025</meta:user-defined>
    <meta:user-defined meta:name="OVERHEIDop.publicationIssue">543411</meta:user-defined>
    <meta:user-defined meta:name="OVERHEIDop.betreftRegeling">CVDR749696_1</meta:user-defined>
    <meta:user-defined meta:name="xs:date/OVERHEIDop.startdatum">2026-01-01</meta:user-defined>
    <meta:user-defined meta:name="OVERHEIDop.GmbID/DC.identifier">gmb-2025-543411</meta:user-defined>
    <meta:user-defined meta:name="OVERHEIDop.versieInformatie"/>
  </office:meta>
</office:document-meta>
</file>