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Valendrieseweg 301 Wijch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edrijfsmogelijkheden rijksmonumentale molen Valendrieseweg 301 en omzetting bedrijfswoning</text:span></text:p>
            <text:p><text:span text:style-name="functie">Het ontwerp-omgevingsplan gaat over het verbreden van de bedrijfsmogelijkheden bij de rijksmonumentale molen van alleen pianohandel naar verschillende passende bedrijfsactiviteiten. Ook wordt de bedrijfswoning omgezet naar een burgerwoning. Qua bebouwing wordt er niets aangepast.</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uitbreiding van de bedrijfsmogelijkheden en het omzetten van de bedrijfswoning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Valendrieseweg 301 Wijchen op de kaart, of voer deze imro-code in: NL.IMRO.0296.TAMALVValendr301-OW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info@wijchen.nl </text:span></text:p>
          </text:section>
          <text:section text:name="ondertekening_id1-3-2-2-6">
            <text:p><text:span text:style-name="functie"/></text:p>
            <text:p><text:span text:style-name="functie">Let er op dat uw zienswijze uiterlijk 28 januari 2026 per post of per e-mail verzonden is</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Wijchen, 17 december 2025</text:span></text:p>
            <text:p><text:span text:style-name="functie">Burgemeester en wethouders van Wijchen</text:span></text:p>
          </text:section>
          <text:section text:name="ondertekening_id1-3-2-2-10">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4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ALVValendr301-OW01</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Valendrieseweg 301 Wijchen</meta:user-defined>
    <meta:user-defined meta:name="DCTERMS.W3CDTF/DCTERMS.available">2025-12-17</meta:user-defined>
    <meta:user-defined meta:name="DCTERMS.W3CDTF/OVERHEIDop.jaargang">2025</meta:user-defined>
    <meta:user-defined meta:name="OVERHEIDop.publicationIssue">543410</meta:user-defined>
    <meta:user-defined meta:name="OVERHEIDop.GmbID/DC.identifier">gmb-2025-543410</meta:user-defined>
    <meta:user-defined meta:name="OVERHEIDop.versieInformatie"/>
  </office:meta>
</office:document-meta>
</file>