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beoordelen van de aanvraag voor het het verbouwen, uitbreiden en splitsen van twee woningen  aan de Michelstraat 5 - 5A, 7021LV 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5 september 2025 een aanvraag voor een omgevingsvergunning ontvangen. De aanvraag gaat over het verbouwen, uitbreiden en splitsen van twee woningen  aan de Michelstraat 5 - 5A, 7021LV  Zelhem.</text:p>
            <text:p text:style-name="common-al">
            <text:span text:style-name="nadrukvet">Waarom publiceert de gemeente dit bericht?</text:span>
          </text:p>
            <text:p text:style-name="common-al">De omgevingsvergunning wordt bij de gemeente aangevraagd om toestemming te krijgen voor het verbouwen, uitbreiden en splitsen van twee woningen . De gemeente Bronckhorst heeft meer tijd nodig om de aanvraag te beoordelen. De termijn waarop een besluit wordt genomen is met 6 weken verlengd.</text:p>
            <text:p text:style-name="common-al">
            <text:span text:style-name="nadrukvet">Wanneer neemt de gemeente een besluit over de aanvraag?</text:span>
          </text:p>
            <text:p text:style-name="common-al">De gemeente Bronckhorst heeft de aanvraag voor een vergunning ontvangen op 25 september 2025. Als de vergunning wordt verleend, publiceren wij een nieuw bericht.</text:p>
            <text:p text:style-name="common-al">
            <text:span text:style-name="nadrukvet">Heeft u vragen over de aanvraag van de vergunning?</text:span>
          </text:p>
            <text:p text:style-name="common-al">Het verlengen van de beslistermijn is geen besluit. U kunt hiertegen geen bezwaar en beroep indienen.</text:p>
            <text:p text:style-name="common-al">U kunt de aanvraag van de vergunning bekijken en hierover vragen stellen. Op uw verzoek sturen wij u het aanvraagformulier en de ingediende bijlagen via de mail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Voor het versturen per post kunnen legeskosten in rekening worden gebracht. De aanvraag is geregistreerd onder kenmerk Z2025-3517. Bij contact vermeld u dit kenmerk zodat wij u zo snel mogelijk kunnen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43408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40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40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3517</meta:user-defined>
    <meta:user-defined meta:name="DCTERMS.abstract">Betreft: Beschikking verlenging beslistermijn op locatie Michelstraat 5 - 5A, 7021LV  Zelhem</meta:user-defined>
    <dc:language>nl</dc:language>
    <meta:user-defined meta:name="OVERHEIDop.locatietype/OVERHEIDop.gebiedsmarkering">Vlak</meta:user-defined>
    <meta:user-defined meta:name="DC.title">Verlengen beslistermijn beoordelen van de aanvraag voor het het verbouwen, uitbreiden en splitsen van twee woningen  aan de Michelstraat 5 - 5A, 7021LV  Zelhe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408</meta:user-defined>
    <meta:user-defined meta:name="OVERHEIDop.GmbID/DC.identifier">gmb-2025-543408</meta:user-defined>
    <meta:user-defined meta:name="OVERHEIDop.versieInformatie"/>
  </office:meta>
</office:document-meta>
</file>