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ouderde verordeningen</text:p>
      <text:section text:name="regeling_id1-3-2" text:style-name="regeling">
        <text:section text:name="aanhef_id1-3-2-1" text:style-name="aanhef">
          <text:section text:name="preambule_id1-3-2-1-1" text:style-name="preambule">
            <text:p text:style-name="al">De gemeente Woensdrecht heeft geconstateerd dat de volgende verordeningen nog gepubliceerd stonden, terwijl deze al geruime tijd zijn vervangen door nieuwere en actuele versies. De betreffende verordeningen zijn daardoor niet langer van toepassing.</text:p>
            <text:list text:style-name="id1-3-2-1-1-2">
              <text:list-item text:style-override="id1-3-2-1-1-2-1">
                <text:number>1.</text:number>
                <text:p text:style-name="al">Verordening op de heffing en invordering van afvalstoffenheffing 2022 - eerder vervangen door versie 2023, welke vervolgens is vervangen door 2024, en op diens beurt 2025.</text:p>
              </text:list-item>
              <text:list-item text:style-override="id1-3-2-1-1-2-2">
                <text:number>2.</text:number>
                <text:p text:style-name="al">Verordening op de heffing en invordering van rioolheffing Woensdrecht 2022 - eerder vervangen door versie 2023, welke vervolgens is vervangen door 2024, en op diens beurt 2025.</text:p>
              </text:list-item>
              <text:list-item text:style-override="id1-3-2-1-1-2-3">
                <text:number>3.</text:number>
                <text:p text:style-name="al">Verordening op de heffing en invordering marktgelden 2022 - eerder vervangen door versie 2023, welke vervolgens is vervangen door 2024, en op diens beurt 2025.</text:p>
              </text:list-item>
              <text:list-item text:style-override="id1-3-2-1-1-2-4">
                <text:number>4.</text:number>
                <text:p text:style-name="al">Verordening forensenbelasting Woensdrecht 2022 - eerder vervangen door versie 2023, welke vervolgens is vervangen door 2024, en op diens beurt 2025.</text:p>
              </text:list-item>
              <text:list-item text:style-override="id1-3-2-1-1-2-5">
                <text:number>5.</text:number>
                <text:p text:style-name="al">Besluit van de gemeenteraad van de gemeente Woensdrecht houdende regels omtrent de kwijtschelding van gemeentelijke belastingen (Regeling kwijtschelding gemeentelijke belastingen Woensdrecht 2021) - eerder vervangen door versie 2022, welke vervolgens is vervangen door 2023, en op diens beurt 2024, en op diens beurt 2025.</text:p>
              </text:list-item>
              <text:list-item text:style-override="id1-3-2-1-1-2-6">
                <text:number>6.</text:number>
                <text:p text:style-name="al">Verordening tot 2e wijziging Legesverordening 2023 - eerder vervangen door de nieuwe Legesverordening 2024, welke vervolgens is vervangen door Legesverordening 2025.</text:p>
              </text:list-item>
            </text:list>
            <text:p text:style-name="al">Om de informatievoorziening correct en actueel te houden, worden deze verouderde verordeningen hierbij formeel ingetrokken. De actuele en geldende verordeningen zijn te vinden op <text:a xlink:href="http://lokaleregelgeving.overheid.nl" xlink:type="simple">lokaleregelgeving.overheid.nl</text:a>.</text:p>
            <text:p text:style-name="al">Met deze intrekking wordt uitsluitend de online beschikbaarheid van de verouderde, niet-meer-geldende versies beëindigd. Er wijzigt verder niets aan de werking van de reeds geldende verordeningen.</text:p>
            <text:p text:style-name="al">
            <text:span text:style-name="nadrukcur">Hoogerheide, 17 decem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34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5.33 van de Wet milieubeheer]|[1.0:c:BWBR0003245&amp;artikel=15.33&amp;g=2025-09-17</meta:user-defined>
    <meta:user-defined meta:name="DC.source">artikel 228a van de Gemeentewet]|[1.0:c:BWBR0005416&amp;artikel=228a&amp;g=2025-02-12</meta:user-defined>
    <meta:user-defined meta:name="DC.source">artikel 229, eerste lid, van de Gemeentewet]|[1.0:c:BWBR0005416&amp;artikel=229&amp;lid=1&amp;g=2025-02-12</meta:user-defined>
    <meta:user-defined meta:name="DC.source">artikel 223 van de Gemeentewet]|[1.0:c:BWBR0005416&amp;artikel=223&amp;g=2025-02-12</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TERMS.abstract">Genoemde verordeningen zijn verouderd en reeds vervangen door voorgaande jaarlijkse versies.</meta:user-defined>
    <dc:language>nl</dc:language>
    <meta:user-defined meta:name="OVERHEIDop.locatietype/OVERHEIDop.gebiedsmarkering">Gemeente</meta:user-defined>
    <meta:user-defined meta:name="DC.title">Intrekking verouderde verordeningen</meta:user-defined>
    <meta:user-defined meta:name="DCTERMS.W3CDTF/DCTERMS.available">2025-12-17</meta:user-defined>
    <meta:user-defined meta:name="DCTERMS.W3CDTF/OVERHEIDop.jaargang">2025</meta:user-defined>
    <meta:user-defined meta:name="OVERHEIDop.publicationIssue">543407</meta:user-defined>
    <meta:user-defined meta:name="OVERHEIDop.betreftRegeling">CVDR664469_1</meta:user-defined>
    <meta:user-defined meta:name="OVERHEIDop.betreftRegeling">CVDR664467_1</meta:user-defined>
    <meta:user-defined meta:name="OVERHEIDop.betreftRegeling">CVDR664471_1</meta:user-defined>
    <meta:user-defined meta:name="OVERHEIDop.betreftRegeling">CVDR664569_1</meta:user-defined>
    <meta:user-defined meta:name="OVERHEIDop.betreftRegeling">CVDR646873_1</meta:user-defined>
    <meta:user-defined meta:name="OVERHEIDop.betreftRegeling">CVDR697685_1</meta:user-defined>
    <meta:user-defined meta:name="OVERHEIDop.GmbID/DC.identifier">gmb-2025-543407</meta:user-defined>
    <meta:user-defined meta:name="OVERHEIDop.versieInformatie"/>
  </office:meta>
</office:document-meta>
</file>