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10 decem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woensdag 10 december 2025 vanaf 19.30 uur houdt de bezwaarschriftencommissie in de Commissiekamer van het gemeentehuis te Nieuwveen een openbare vergadering.</text:p>
            <text:p text:style-name="al"/>
            <text:p text:style-name="al">Behandeld wordt: </text:p>
            <text:p text:style-name="al"/>
            <text:p text:style-name="al">19.30 -20.00 uur: (Kaag en Braassem) Bezwaar tegen een sluitingsbevel.</text:p>
            <text:p text:style-name="al"/>
            <text:p text:style-name="al">20.15-20.45uur: (Nieuwkoop) Bezwaar tegen voornemen van een last onder dwangsom.</text:p>
            <text:p text:style-name="al"/>
            <text:p text:style-name="al">21.00 - 21.45 uur: (Nieuwkoop) 2 bezwaren tegen een plan voor het parkeereiland.</text:p>
            <text:p text:style-name="al"/>
            <text:p text:style-name="al">Voorzitter Mevrouw L. van Schie-Kooman</text:p>
            <text:p text:style-name="al">Leden  Richard van Oevelen en</text:p>
            <text:p text:style-name="al">Reserve-lid: Eelkje van Beusekom: </text:p>
            <text:p text:style-name="al"/>
            <text:p text:style-name="al"/>
            <text:p text:style-name="al">Secretaris Sandra Stevens</text:p>
            <text:p text:style-name="al"/>
            <text:p text:style-name="al">Voor nadere informatie kunt u contact opnemen met Nicole Suarez Sanchez of Daniëlle Dekker (secretaris) of Erna Abbing (planning). U kunt mailen naar <text:a xlink:href="mailto:info@nieuwkoop.nl" xlink:type="simple">info@nieuwkoop.nl</text:a> of bellen via 140172 (doorkiesnr. Nieuwkoop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340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0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0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TERMS.abstract">Agenda bezwaarschriftencommissie d.d. 10 december 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genda Commissie Bezwaarschriften d.d. 10 december 202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05</meta:user-defined>
    <meta:user-defined meta:name="OVERHEIDop.GmbID/DC.identifier">gmb-2025-543405</meta:user-defined>
    <meta:user-defined meta:name="OVERHEIDop.versieInformatie"/>
  </office:meta>
</office:document-meta>
</file>