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an Oldenbarneveldtstraat 2-1 1052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</text:p>
            <text:p text:style-name="common-al">Besluit verzonden op: 10-12-2025</text:p>
            <text:p text:style-name="common-al">Zaakadres: Van Oldenbarneveldtstraat 2-1 1052KA Amsterdam</text:p>
            <text:p text:style-name="common-al">Zaaknummer: Z2025-04823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823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40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231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Van Oldenbarneveldtstraat 2-1 1052KA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04</meta:user-defined>
    <meta:user-defined meta:name="OVERHEIDop.GmbID/DC.identifier">gmb-2025-543404</meta:user-defined>
    <meta:user-defined meta:name="OVERHEIDop.versieInformatie"/>
  </office:meta>
</office:document-meta>
</file>