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8 a, 8517 HN Scharsterbrug: melding opslaan van propaan of propeen in opslagtanks. (Z.874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propaan of propeen in opslagtank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4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4619</meta:user-defined>
    <dc:language>nl</dc:language>
    <meta:user-defined meta:name="OVERHEIDop.locatietype/OVERHEIDop.gebiedsmarkering">Punt</meta:user-defined>
    <meta:user-defined meta:name="DC.title">Scharren 8 a, 8517 HN Scharsterbrug: melding opslaan van propaan of propeen in opslagtanks. (Z.874619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02</meta:user-defined>
    <meta:user-defined meta:name="OVERHEIDop.GmbID/DC.identifier">gmb-2025-543402</meta:user-defined>
    <meta:user-defined meta:name="OVERHEIDop.versieInformatie"/>
  </office:meta>
</office:document-meta>
</file>